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
         B<text:tab/>BRIEF VAN DE MINISTER VAN LANDBOUW, NATUUR EN VOEDSELKWALITEIT</text:h>
      <text:p text:style-name="ifm_p_mt.3.76mm_ifm">Aan de Voorzitter van de Eerste Kamer der Staten-Generaal</text:p>
      <text:p text:style-name="ifm_p_mt.3.76mm_ifm">Den Haag, 27 maart 2024</text:p>
      <text:p text:style-name="ifm_p_mt.3.76mm_ifm">Op 19 maart jl. heeft de Tweede Kamer het wetsvoorstel «Wijziging van de Wet dieren in verband met actualisering van de diergezondheidsregels en enkele technische aanpassingen» aangenomen (Kamerstuk 35 746). Dit wetsvoorstel voorziet onder meer in de vervanging van de in de Wet dieren bij amendement-Vestering doorgevoerde wijziging van artikel 2.1 van de Wet dieren. Die wijziging treedt 1 juli 2024 in werking (Stb. 2023, 203), tenzij voor die tijd het parlement het voorliggende wetsvoorstel aanneemt.</text:p>
      <text:p text:style-name="ifm_p_mt.3.76mm_ifm">Het wetsvoorstel is inmiddels door de Tweede Kamer doorgeleid naar de Eerste Kamer. Vanwege de inhoudelijke samenhang tussen het voorliggende wetsvoorstel en de datum waarop voornoemde wijziging van artikel 2.1 van de Wet dieren in werking treedt, wil ik u verzoeken om een spoedige behandeling van het wetsvoorstel. Bij voorkeur voor 1 juni a.s. met het oog op inwerkingtreding per 1 juli 2024, mocht het wetsvoorstel door de Eerste Kamer worden aangenomen.</text:p>
      <text:p text:style-name="ifm_p_mt.3.76mm_ifm">Hopelijk is het voor de Eerste Kamer mogelijk om dit verzoek in te willi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6, B<text:tab/><text:page-number text:select-page="current"/></text:p>
      </style:footer>
    </style:master-page>
    <style:master-page xmlns:sdu-fn="http://schema.sdu.nl/2011/07/functions" style:name="Landscape" style:page-layout-name="landscape-margin-text">
      <style:footer>
        <text:p text:style-name="footer">Eerste Kamer, vergaderjaar 2023-2024, 35 7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Brief van de minister van LNV over verzoek om spoedige behandeling van dit wetsvoorstel</dc:title>
    <meta:user-defined meta:name="OVERHEIDop.ParlID/DC.identifier">kst-35746-B</meta:user-defined>
    <meta:user-defined meta:name="OVERHEIDop.ondernummer">B</meta:user-defined>
    <meta:user-defined meta:name="DCTERMS.W3CDTF/DCTERMS.available">2024-03-28</meta:user-defined>
    <meta:user-defined meta:name="OVERHEIDop.KamerstukTypen/DC.type">Brief</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Brief van de minister van LNV over verzoek om spoedige behandeling van dit wetsvoorst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dieren in verband met actualisering van de diergezondheidsregels en enkele technische aanpassingen; Brief van de minister van LNV over verzoek om spoedige behandeling van di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4-03-27</meta:user-defined>
    <meta:user-defined meta:name="OVERHEIDop.dossiertitel">Wijziging van de Wet dieren in verband met actualisering van de diergezondheidsregels en enkele technische aanpassingen</meta:user-defined>
    <meta:user-defined meta:name="OVERHEIDop.versieInformatie"/>
  </office:meta>
</office:document-meta>
</file>