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4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46<text:tab/>Wijziging van de Wet dieren in verband met actualisering van de diergezondheidsregels en enkele technische aanpassingen</text:h>
      <text:h text:style-name="ifm_p_font.bold_size.9.06pt_mt.18.8mm_indent.-58.5mm_ifm" text:outline-level="1">Nr. 4<text:tab/>ADVIES AFDELING ADVISERING RAAD VAN STATE EN NADER RAPPORT<text:note text:id="ID-971211-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9 december 2020 en het nader rapport d.d. 24 februari 2021, aangeboden aan de Koning door de Minister van Landbouw, Natuur en Voedselkwaliteit. Het advies van de Afdeling advisering van de Raad van State is cursief afgedrukt.</text:p>
      <text:p text:style-name="ifm_p_mt.3.76mm_ifm">Blijkens de mededeling van de Directeur van Uw kabinet van 18 november 2020, nr. 2020002361, machtigde Uwe Majesteit de Afdeling advisering van de Raad van State haar advies inzake het bovenvermelde voorstel van wet rechtstreeks aan mij te doen toekomen. Dit advies, gedateerd 9 december 2020, nr. W11.20.0491/IV, bied ik U hierbij aan.</text:p>
      <text:p text:style-name="ifm_p_mt.3.76mm_ifm">Hieronder zijn opgenomen het voornoemde advies, in cursief weergegeven, en de reactie van het kabinet daarop.</text:p>
      <text:p text:style-name="ifm_p_mt.3.76mm_ifm"><text:span text:style-name="ifm_span_font.italic_ifm">Bij Kabinetsmissive van 18 november 2020, no. 2020002361, heeft Uwe Majesteit, op voordracht van de Minister van Landbouw, Natuur en Voedselkwaliteit, bij de Afdeling advisering van de Raad van State ter overweging aanhangig gemaakt het voorstel van wet tot wijziging van de Wet dieren in verband met actualisering van de diergezondheidsregels en enkele technische aanpassingen,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oorstel geeft de Afdeling advisering van de Raad van State geen aanleiding tot het maken van inhoudelijke opmerkingen.</text:p>
      <text:p text:style-name="ifm_p_mt.3.76mm_ifm">Van de gelegenheid is gebruikt gemaakt om de bevoegdheid in artikel 8.6, eerste lid, onderdeel a, onder 1°, van de Wet dieren tot het opleggen van een bestuurlijke boete aan te vullen. De aanvulling heeft betrekking op de artikelen 5.15, eerste lid, en 8.4 van de Wet dieren. Artikel 5.15, eerste lid, bevat een meldingsplicht indien dierlijke producten, diervoeders of diergeneesmiddelen niet voldoen aan de regelgeving of een gevaar kunnen vormen voor de volks-, diergezondheid of het milieu. Artikel 8.4 verplicht een ieder om uitvoering te geven aan een bevel, maatregel of verrichte handeling en medewerking te verlenen aan een onderzoek naar dierziekten, zoönosen, ziekteverschijnselen of ziekteverwekkers. In het voorgestelde artikel I, onderdeel G, is deze aanvulling opgenomen. Met het oog op een effectieve handhaving is het wenselijk dat de Minister van Landbouw, Natuur en Voedselkwaliteit de bevoegdheid heeft om, bij wijze van lik-op-stuk-handhaving, bestuurlijke boetes op te leggen.</text:p>
      <text:p text:style-name="ifm_p_mt.3.76mm_ifm">Ik moge U verzoeken het hierbij gevoegde gewijzigde voorstel van wet en de gewijzigde memorie van toelichting aan de Tweede Kamer der Staten-Generaal te zen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46, nr. 4<text:tab/><text:page-number text:select-page="current"/></text:p>
      </style:footer>
    </style:master-page>
    <style:master-page xmlns:sdu-fn="http://schema.sdu.nl/2011/07/functions" style:name="Landscape" style:page-layout-name="landscape-margin-text">
      <style:footer>
        <text:p text:style-name="footer">Tweede Kamer, vergaderjaar 2020-2021, 35 74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dieren in verband met actualisering van de diergezondheidsregels en enkele technische aanpassingen; Advies Afdeling advisering Raad van State en Nader rapport; Advies Afdeling advisering Raad van State en Nader rapport</dc:title>
    <meta:user-defined meta:name="OVERHEIDop.ParlID/DC.identifier">kst-35746-4</meta:user-defined>
    <meta:user-defined meta:name="OVERHEIDop.ondernummer">4</meta:user-defined>
    <meta:user-defined meta:name="DCTERMS.W3CDTF/DCTERMS.available">2021-03-01</meta:user-defined>
    <meta:user-defined meta:name="OVERHEIDop.KamerstukTypen/DC.type">Overig</meta:user-defined>
    <meta:user-defined meta:name="OVERHEIDop.dossiernummer">35746</meta:user-defined>
    <meta:user-defined meta:name="OVERHEIDop.adviesRvS">W11.20.0491/IV</meta:user-defined>
    <meta:user-defined meta:name="OVERHEIDop.documenttitel">Advies Afdeling advisering Raad van State en Nader rapport</meta:user-defined>
    <meta:user-defined meta:name="OVERHEIDop.indiener">C.J. Schouten</meta:user-defined>
    <meta:user-defined meta:name="OVERHEIDop.indiener">Th.C. de Graaf</meta:user-defined>
    <meta:user-defined meta:name="OVERHEIDop.dossiertitel">Wijziging van de Wet dieren in verband met actualisering van de diergezondheidsregels en enkele technische aanpass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6</meta:user-defined>
    <meta:user-defined meta:name="DC.title">Wijziging van de Wet dieren in verband met actualisering van de diergezondheidsregels en enkele technische aanpassing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