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8
      <text:tab/>GEWIJZIGDE MOTIE VAN HET LID BECKERMAN TER VERVANGING VAN DIE GEDRUKT ONDER NR. 28</text:h>
      <text:p text:style-name="ifm_p_ifm">Voorgesteld 19 maart 2024</text:p>
      <text:p text:style-name="ifm_p_mt.3.76mm_ifm">De Kamer,</text:p>
      <text:p text:style-name="ifm_p_mt.3.76mm_ifm">gehoord de beraadslaging,</text:p>
      <text:p text:style-name="ifm_p_mt.3.76mm_ifm">overwegende dat boeren in landen buiten Europa een oneerlijk concurrentievoordeel hebben ten opzichte Nederlandse boeren, onder meer door lagere dierenwelzijnsstandaarden;</text:p>
      <text:p text:style-name="ifm_p_mt.3.76mm_ifm">constaterende dat door het sluiten van handelsverdragen dit probleem groter kan worden;</text:p>
      <text:p text:style-name="ifm_p_mt.3.76mm_ifm">verzoekt de regering om in de aangekondigde maatregelen, maatregelen in Europees verband op te nemen waarmee de import van landbouwproducten met lagere dierenwelzijnseisen dan waaraan Nederlandse veehouders moeten voldoen, zoveel mogelijk worden beperkt en deze in het tweede kwartaal van 2024 met de kamer te de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8<text:tab/><text:page-number text:select-page="current"/></text:p>
      </style:footer>
    </style:master-page>
    <style:master-page xmlns:sdu-fn="http://schema.sdu.nl/2011/07/functions" style:name="Landscape" style:page-layout-name="landscape-margin-text">
      <style:footer>
        <text:p text:style-name="footer">Tweede Kamer, vergaderjaar 2023-2024, 35 7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gewijzigd/nader); Gewijzigde motie van het lid Beckerman over het beperken van de import van landbouwproducten met lagere dierenwelzijnseisen dan waaraan Nederlandse veehouders moeten voldoen (t.v.v. 35746-28)</dc:title>
    <meta:user-defined meta:name="OVERHEIDop.ParlID/DC.identifier">kst-35746-38</meta:user-defined>
    <meta:user-defined meta:name="OVERHEIDop.ondernummer">38</meta:user-defined>
    <meta:user-defined meta:name="DCTERMS.W3CDTF/DCTERMS.available">2024-03-20</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Gewijzigde motie van het lid Beckerman over het beperken van de import van landbouwproducten met lagere dierenwelzijnseisen dan waaraan Nederlandse veehouders moeten voldoen (t.v.v. 35746-28)</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dieren in verband met actualisering van de diergezondheidsregels en enkele technische aanpassingen; Motie (gewijzigd/nader); Gewijzigde motie van het lid Beckerman over het beperken van de import van landbouwproducten met lagere dierenwelzijnseisen dan waaraan Nederlandse veehouders moeten voldoen (t.v.v. 35746-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