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6
      <text:tab/>GEWIJZIGDE MOTIE VAN HET LID BECKERMAN C.S. TER VERVANGING VAN DIE GEDRUKT ONDER NR. 27</text:h>
      <text:p text:style-name="ifm_p_ifm">Voorgesteld 19 maart 2024</text:p>
      <text:p text:style-name="ifm_p_mt.3.76mm_ifm">De Kamer,</text:p>
      <text:p text:style-name="ifm_p_mt.3.76mm_ifm">gehoord de beraadslaging,</text:p>
      <text:p text:style-name="ifm_p_mt.3.76mm_ifm">constaterende dat de convenanttafel dierwaardige veehouderij, als randvoorwaarde stelt dat bij producten met een hoger dierenwelzijn de meerprijs door afnemers en consumenten betaald wordt;</text:p>
      <text:p text:style-name="ifm_p_mt.3.76mm_ifm">constaterende dat het door nieuwe Europese wetgeving mogelijk is voor boeren, supermarkten en andere ketenpartijen afspraken te maken om prijzen te verhogen die direct ten goede komen aan het verdienvermogen van de boer;</text:p>
      <text:p text:style-name="ifm_p_mt.3.76mm_ifm">verzoekt de regering om in het pakket maatregelen voor dierenwelzijn, de ketenpartijen zoals de supermarkten en voedselindustrie dringend te adviseren nieuwe bindende afspraken maken met de boer, waarbij zij hun producten voor een hogere prijs kunnen afzetten;</text:p>
      <text:p text:style-name="ifm_p_mt.3.76mm_ifm">verzoekt de regering te onderzoeken welke wetgeving met als doel de vergoeding van de boeren te beschermen zoals de Franse wet EGalim 2, in Nederland ingesteld kan worden;</text:p>
      <text:p text:style-name="ifm_p_mt.3.76mm_ifm">en gaat over tot de orde van de dag.</text:p>
      <text:p text:style-name="ifm_p_mt.3.76mm_ifm">Beckerman</text:p>
      <text:p text:style-name="ifm_p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6<text:tab/><text:page-number text:select-page="current"/></text:p>
      </style:footer>
    </style:master-page>
    <style:master-page xmlns:sdu-fn="http://schema.sdu.nl/2011/07/functions" style:name="Landscape" style:page-layout-name="landscape-margin-text">
      <style:footer>
        <text:p text:style-name="footer">Tweede Kamer, vergaderjaar 2023-2024, 35 7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gewijzigd/nader); Gewijzigde motie van het lid Beckerman c.s. over onderzoeken welke wetgeving met als doel de vergoeding van de boeren te beschermen in Nederland ingesteld kan worden (t.v.v. 35746-27)</dc:title>
    <meta:user-defined meta:name="OVERHEIDop.ParlID/DC.identifier">kst-35746-36</meta:user-defined>
    <meta:user-defined meta:name="OVERHEIDop.ondernummer">36</meta:user-defined>
    <meta:user-defined meta:name="DCTERMS.W3CDTF/DCTERMS.available">2024-03-20</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Gewijzigde motie van het lid Beckerman c.s. over onderzoeken welke wetgeving met als doel de vergoeding van de boeren te beschermen in Nederland ingesteld kan worden (t.v.v. 35746-27)</meta:user-defined>
    <meta:user-defined meta:name="OVERHEIDop.indiener">A.J. Flach</meta:user-defined>
    <meta:user-defined meta:name="OVERHEIDop.indiener">E.C. Vedder</meta:user-defined>
    <meta:user-defined meta:name="OVERHEIDop.indiener">P.A. Grinwis</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dieren in verband met actualisering van de diergezondheidsregels en enkele technische aanpassingen; Motie (gewijzigd/nader); Gewijzigde motie van het lid Beckerman c.s. over onderzoeken welke wetgeving met als doel de vergoeding van de boeren te beschermen in Nederland ingesteld kan worden (t.v.v. 35746-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