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6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46<text:tab/>Wijziging van de Wet dieren in verband met actualisering van de diergezondheidsregels en enkele technische aanpassingen</text:h>
      <text:h text:style-name="ifm_p_font.bold_size.9.06pt_mt.18.8mm_indent.-58.5mm_ifm" text:outline-level="1">Nr. 35
      <text:tab/>GEWIJZIGDE MOTIE VAN HET LID FLACH C.S. TER VERVANGING VAN DIE GEDRUKT ONDER NR. 23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regering voornemens is het individueel huisvesten van kalfjes vanaf zeven dagen na de geboorte te verbieden;</text:p>
      <text:p text:style-name="ifm_p_mt.3.76mm_ifm">overwegende dat wetenschappelijk onderzoek laat zien dat het weerstandsniveau van kalfjes rond de leeftijd van zeven dagen op een minimumniveau zit;</text:p>
      <text:p text:style-name="ifm_p_mt.3.76mm_ifm">overwegende dat zeker in de eerste twee weken na de geboorte de gezondheid van kalfjes kwetsbaar is en individuele aandacht nodig is;</text:p>
      <text:p text:style-name="ifm_p_mt.3.76mm_ifm">verzoekt de regering ruimte te geven aan dierhouders om met het oog op de diergezondheid kalfjes tenminste tot twee weken na de geboorte individueel te huisvesten,</text:p>
      <text:p text:style-name="ifm_p_mt.3.76mm_ifm">en gaat over tot de orde van de dag.</text:p>
      <text:p text:style-name="ifm_p_mt.3.76mm_ifm">Flach</text:p>
      <text:p text:style-name="ifm_p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4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4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dieren in verband met actualisering van de diergezondheidsregels en enkele technische aanpassingen; Motie (gewijzigd/nader); Gewijzigde motie van het lid Flach c.s. over het ten minste tot twee weken na de geboorte individueel huisvesten van kalfjes (t.v.v. 35746-23)</dc:title>
    <meta:user-defined meta:name="OVERHEIDop.ParlID/DC.identifier">kst-35746-35</meta:user-defined>
    <meta:user-defined meta:name="OVERHEIDop.ondernummer">35</meta:user-defined>
    <meta:user-defined meta:name="DCTERMS.W3CDTF/DCTERMS.available">2024-03-20</meta:user-defined>
    <meta:user-defined meta:name="OVERHEIDop.KamerstukTypen/DC.type">Motie</meta:user-defined>
    <meta:user-defined meta:name="OVERHEIDop.dossiernummer">357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Flach c.s. over het ten minste tot twee weken na de geboorte individueel huisvesten van kalfjes (t.v.v. 35746-23)</meta:user-defined>
    <meta:user-defined meta:name="OVERHEIDop.indiener">E.C. Vedder</meta:user-defined>
    <meta:user-defined meta:name="OVERHEIDop.indiener">P.A. Grinwis</meta:user-defined>
    <meta:user-defined meta:name="OVERHEIDop.indiener">A.J. Flach</meta:user-defined>
    <meta:user-defined meta:name="OVERHEIDop.dossiertitel">Wijziging van de Wet dieren in verband met actualisering van de diergezondheidsregels en enkele technische aanpass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Wijziging van de Wet dieren in verband met actualisering van de diergezondheidsregels en enkele technische aanpassingen; Motie (gewijzigd/nader); Gewijzigde motie van het lid Flach c.s. over het ten minste tot twee weken na de geboorte individueel huisvesten van kalfjes (t.v.v. 35746-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