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28
      <text:tab/>MOTIE VAN HET LID BECKERMAN</text:h>
      <text:p text:style-name="ifm_p_ifm">Voorgesteld tijdens het Wetgevingsoverleg van 11 maart 2024</text:p>
      <text:p text:style-name="ifm_p_mt.3.76mm_ifm">De Kamer,</text:p>
      <text:p text:style-name="ifm_p_mt.3.76mm_ifm">gehoord de beraadslaging,</text:p>
      <text:p text:style-name="ifm_p_mt.3.76mm_ifm">overwegende dat boeren in landen buiten Europa een oneerlijk concurrentievoordeel hebben ten opzichte van Nederlandse boeren, onder meer door lagere dierenwelzijnsstandaarden;</text:p>
      <text:p text:style-name="ifm_p_mt.3.76mm_ifm">constaterende dat door het sluiten van handelsverdragen dit probleem groter kan worden;</text:p>
      <text:p text:style-name="ifm_p_mt.3.76mm_ifm">verzoekt de regering om in de aangekondigde maatregelen, maatregelen op te nemen waarmee de import van landbouwproducten met lagere dierenwelzijnseisen dan die waaraan Nederlandse veehouders moeten voldoen zo veel mogelijk wordt beperkt, en deze in het tweede kwartaal van 2024 met de Kamer te del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28<text:tab/><text:page-number text:select-page="current"/></text:p>
      </style:footer>
    </style:master-page>
    <style:master-page xmlns:sdu-fn="http://schema.sdu.nl/2011/07/functions" style:name="Landscape" style:page-layout-name="landscape-margin-text">
      <style:footer>
        <text:p text:style-name="footer">Tweede Kamer, vergaderjaar 2023-2024, 35 74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Motie; Motie van het lid Beckerman over het beperken van de import van landbouwproducten met lagere dierenwelzijnseisen dan waaraan Nederlandse veehouders moeten voldoen</dc:title>
    <meta:user-defined meta:name="OVERHEIDop.ParlID/DC.identifier">kst-35746-28</meta:user-defined>
    <meta:user-defined meta:name="OVERHEIDop.ondernummer">28</meta:user-defined>
    <meta:user-defined meta:name="DCTERMS.W3CDTF/DCTERMS.available">2024-03-12</meta:user-defined>
    <meta:user-defined meta:name="OVERHEIDop.KamerstukTypen/DC.type">Motie</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Motie van het lid Beckerman over het beperken van de import van landbouwproducten met lagere dierenwelzijnseisen dan waaraan Nederlandse veehouders moeten voldoen</meta:user-defined>
    <meta:user-defined meta:name="OVERHEIDop.indiener">S.M. Beckerman</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Wijziging van de Wet dieren in verband met actualisering van de diergezondheidsregels en enkele technische aanpassingen; Motie; Motie van het lid Beckerman over het beperken van de import van landbouwproducten met lagere dierenwelzijnseisen dan waaraan Nederlandse veehouders moeten vol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