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6
      <text:tab/>MOTIE VAN HET LID VEDDER C.S.</text:h>
      <text:p text:style-name="ifm_p_ifm">Voorgesteld tijdens het Wetgevingsoverleg van 11 maart 2024</text:p>
      <text:p text:style-name="ifm_p_mt.3.76mm_ifm">De Kamer,</text:p>
      <text:p text:style-name="ifm_p_mt.3.76mm_ifm">gehoord de beraadslaging,</text:p>
      <text:p text:style-name="ifm_p_mt.3.76mm_ifm">constaterende dat pilots een belangrijke rol kunnen spelen om de stap te maken naar een meer dierwaardige en emissievrije veehouderij;</text:p>
      <text:p text:style-name="ifm_p_mt.3.76mm_ifm">constaterende dat er in ieder geval 43,5 miljoen euro nodig is voor pilots die een sectorbrede uitrol van stappen naar een dierwaardige veehouderij mogelijk maken;</text:p>
      <text:p text:style-name="ifm_p_mt.3.76mm_ifm">constaterende dat dierenwelzijn onderdeel is van de integrale transitie in de agrarische sector en maatregelen op het gebied van dierenwelzijn een effect hebben op emissies;</text:p>
      <text:p text:style-name="ifm_p_mt.3.76mm_ifm">overwegende dat het daarom een gemiste kans is dat dierenwelzijn nog geen onderdeel is van het Transitiefonds landelijk gebied en natuur;</text:p>
      <text:p text:style-name="ifm_p_mt.3.76mm_ifm">verzoekt de regering te onderzoeken hoe maatregelen op het gebied van dierenwelzijn een plek kunnen krijgen in het transitiefonds en op korte termijn te bekijken hoe pilots vanuit het transitiefonds kunnen worden gefinancierd,</text:p>
      <text:p text:style-name="ifm_p_mt.3.76mm_ifm">en gaat over tot de orde van de dag.</text:p>
      <text:p text:style-name="ifm_p_mt.3.76mm_ifm">Vedder</text:p>
      <text:p text:style-name="ifm_p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26<text:tab/><text:page-number text:select-page="current"/></text:p>
      </style:footer>
    </style:master-page>
    <style:master-page xmlns:sdu-fn="http://schema.sdu.nl/2011/07/functions" style:name="Landscape" style:page-layout-name="landscape-margin-text">
      <style:footer>
        <text:p text:style-name="footer">Tweede Kamer, vergaderjaar 2023-2024, 35 7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Motie van het lid Vedder c.s. over onderzoeken hoe pilots op het gebied van dierenwelzijn vanuit het transitiefonds kunnen worden gefinancierd</dc:title>
    <meta:user-defined meta:name="OVERHEIDop.ParlID/DC.identifier">kst-35746-26</meta:user-defined>
    <meta:user-defined meta:name="OVERHEIDop.ondernummer">26</meta:user-defined>
    <meta:user-defined meta:name="DCTERMS.W3CDTF/DCTERMS.available">2024-03-1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Motie van het lid Vedder c.s. over onderzoeken hoe pilots op het gebied van dierenwelzijn vanuit het transitiefonds kunnen worden gefinancierd</meta:user-defined>
    <meta:user-defined meta:name="OVERHEIDop.indiener">P.A. Grinwis</meta:user-defined>
    <meta:user-defined meta:name="OVERHEIDop.indiener">A.J. Flach</meta:user-defined>
    <meta:user-defined meta:name="OVERHEIDop.indiener">E.C. Vedder</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dieren in verband met actualisering van de diergezondheidsregels en enkele technische aanpassingen; Motie; Motie van het lid Vedder c.s. over onderzoeken hoe pilots op het gebied van dierenwelzijn vanuit het transitiefonds kunnen worden gefinanci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