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0
      <text:tab/>MOTIE VAN HET LID HOLMAN</text:h>
      <text:p text:style-name="ifm_p_ifm">Voorgesteld tijdens het Wetgevingsoverleg van 11 maart 2024</text:p>
      <text:p text:style-name="ifm_p_mt.3.76mm_ifm">De Kamer,</text:p>
      <text:p text:style-name="ifm_p_mt.3.76mm_ifm">gehoord de beraadslaging,</text:p>
      <text:p text:style-name="ifm_p_mt.3.76mm_ifm">constaterende dat er bij het voortgang boeken op dierenwelzijn een centrale rol weggelegd is voor convenanten;</text:p>
      <text:p text:style-name="ifm_p_mt.3.76mm_ifm">overwegende dat het bedrijfsleven en supermarkten een belangrijke rol zullen moeten spelen in het realiseren van de doelstellingen;</text:p>
      <text:p text:style-name="ifm_p_mt.3.76mm_ifm">overwegende dat een goed verdienmodel voor de boeren hierbij van belang is;</text:p>
      <text:p text:style-name="ifm_p_mt.3.76mm_ifm">verzoekt de regering om met supermarkten, boeren en bedrijfsleven in gesprek te gaan over het zo snel mogelijk invulling geven aan de convenanten en daarbij in te zetten op een redelijke vergoeding voor de boeren voor bovenwettelijke eisen;</text:p>
      <text:p text:style-name="ifm_p_mt.3.76mm_ifm">verzoekt de regering om te onderzoeken hoe zo snel mogelijk een publiekrechtelijke bedrijfsorganisatie (PBO) of een beroepsorganisatie (BO) veehouderij in het leven geroepen kan worden die erop toe kan zien en kan organiseren dat de convenanten uitgevoerd gaan worden door alle veehouders in Nederland,</text:p>
      <text:p text:style-name="ifm_p_mt.3.76mm_ifm">en gaat over tot de orde van de dag.</text:p>
      <text:p text:style-name="ifm_p_mt.3.76mm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20<text:tab/><text:page-number text:select-page="current"/></text:p>
      </style:footer>
    </style:master-page>
    <style:master-page xmlns:sdu-fn="http://schema.sdu.nl/2011/07/functions" style:name="Landscape" style:page-layout-name="landscape-margin-text">
      <style:footer>
        <text:p text:style-name="footer">Tweede Kamer, vergaderjaar 2023-2024, 35 7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Motie van het lid Holman over zo snel mogelijk invulling geven aan de convenanten en daarbij inzetten op een redelijke vergoeding voor de boeren voor bovenwettelijke eisen</dc:title>
    <meta:user-defined meta:name="OVERHEIDop.ParlID/DC.identifier">kst-35746-20</meta:user-defined>
    <meta:user-defined meta:name="OVERHEIDop.ondernummer">20</meta:user-defined>
    <meta:user-defined meta:name="DCTERMS.W3CDTF/DCTERMS.available">2024-03-1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Motie van het lid Holman over zo snel mogelijk invulling geven aan de convenanten en daarbij inzetten op een redelijke vergoeding voor de boeren voor bovenwettelijke eisen</meta:user-defined>
    <meta:user-defined meta:name="OVERHEIDop.indiener">H. Holma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dieren in verband met actualisering van de diergezondheidsregels en enkele technische aanpassingen; Motie; Motie van het lid Holman over zo snel mogelijk invulling geven aan de convenanten en daarbij inzetten op een redelijke vergoeding voor de boeren voor bovenwettelijke 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