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19
      <text:tab/>GEWIJZIGDE MOTIE VAN HET LID VALSTAR C.S. TER VERVANGING VAN DIE GEDRUKT ONDER NR. 5</text:h>
      <text:p text:style-name="ifm_p_ifm">Voorgesteld 5 oktober 2021</text:p>
      <text:p text:style-name="ifm_p_mt.3.76mm_ifm">De Kamer,</text:p>
      <text:p text:style-name="ifm_p_mt.3.76mm_ifm">gehoord de beraadslaging,</text:p>
      <text:p text:style-name="ifm_p_mt.3.76mm_ifm">constaterende dat er in Nederland 8 miljoen woningen en 4,5 miljoen achtertuinen zijn en er de komende jaren nog eens 1 miljoen woningen gebouwd moeten worden;</text:p>
      <text:p text:style-name="ifm_p_mt.3.76mm_ifm">constaterende dat nieuwbouwhuizen steeds beter geïsoleerd zijn, waardoor nestmogelijkheden van op de rode lijst voorkomende vogelsoorten als de huiszwaluw en huismussen, en vleermuizen verder onder druk komen te staan;</text:p>
      <text:p text:style-name="ifm_p_mt.3.76mm_ifm">constaterende dat daken van schuren en garages vaak onbenut blijven;</text:p>
      <text:p text:style-name="ifm_p_mt.3.76mm_ifm">constaterende dat woningbouwers momenteel niet of nauwelijks rekening houden met natuur en biodiversiteit bij de bouw van nieuwe woningen;</text:p>
      <text:p text:style-name="ifm_p_mt.3.76mm_ifm">overwegende dat er eenvoudige oplossingen zijn zoals neststenen, nestdakpannen en sedumdaken;</text:p>
      <text:p text:style-name="ifm_p_mt.3.76mm_ifm">verzoekt het kabinet, mogelijkheden en reeds bestaande voorbeelden ter bevordering van natuur en biodiversiteit rondom nieuw te bouwen en te renoveren woonhuizen in kaart te brengen;</text:p>
      <text:p text:style-name="ifm_p_mt.3.76mm_ifm">verzoekt het kabinet, te onderzoeken op welke wijze natuur en biodiversiteit geïncorporeerd kunnen worden in de bouw en renovatie van woningen, en de Kamer hier voor de zomer van 2022 over te informeren,</text:p>
      <text:p text:style-name="ifm_p_mt.3.76mm_ifm">en gaat over tot de orde van de dag.</text:p>
      <text:p text:style-name="ifm_p_mt.3.76mm_ifm">Valstar</text:p>
      <text:p text:style-name="ifm_p_ifm">Boulakjar</text:p>
      <text:p text:style-name="ifm_p_ifm">Geurts</text:p>
      <text:p text:style-name="ifm_p_ifm">Bouchallikh</text:p>
      <text:p text:style-name="ifm_p_ifm">Thijss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19<text:tab/><text:page-number text:select-page="current"/></text:p>
      </style:footer>
    </style:master-page>
    <style:master-page xmlns:sdu-fn="http://schema.sdu.nl/2011/07/functions" style:name="Landscape" style:page-layout-name="landscape-margin-text">
      <style:footer>
        <text:p text:style-name="footer">Tweede Kamer, vergaderjaar 2021-2022, 35 74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gewijzigd/nader); Gewijzigde motie van het lid Valstar c.s. over het incorporeren van natuur en biodiversiteit in bouw en renovatie van woningen (t.v.v. 35742-5)</dc:title>
    <meta:user-defined meta:name="OVERHEIDop.ParlID/DC.identifier">kst-35742-19</meta:user-defined>
    <meta:user-defined meta:name="OVERHEIDop.ondernummer">19</meta:user-defined>
    <meta:user-defined meta:name="DCTERMS.W3CDTF/DCTERMS.available">2021-10-06</meta:user-defined>
    <meta:user-defined meta:name="OVERHEIDop.KamerstukTypen/DC.type">Motie</meta:user-defined>
    <meta:user-defined meta:name="OVERHEIDop.dossiernummer">35742</meta:user-defined>
    <meta:user-defined meta:name="OVERHEIDop.documenttitel">Gewijzigde motie van het lid Valstar c.s. over het incorporeren van natuur en biodiversiteit in bouw en renovatie van woningen (t.v.v. 35742-5)</meta:user-defined>
    <meta:user-defined meta:name="OVERHEIDop.indiener">P.A. Grinwis</meta:user-defined>
    <meta:user-defined meta:name="OVERHEIDop.indiener">J. Thijssen</meta:user-defined>
    <meta:user-defined meta:name="OVERHEIDop.indiener">K. Bouchallikh</meta:user-defined>
    <meta:user-defined meta:name="OVERHEIDop.indiener">J.L. Geurts</meta:user-defined>
    <meta:user-defined meta:name="OVERHEIDop.indiener">F. Boulakjar</meta:user-defined>
    <meta:user-defined meta:name="OVERHEIDop.indiener">P.J. Valstar</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Initiatiefnota van de leden Bromet en Boswijk over groen in de stad; Motie (gewijzigd/nader); Gewijzigde motie van het lid Valstar c.s. over het incorporeren van natuur en biodiversiteit in bouw en renovatie van woningen (t.v.v. 3574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