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8<text:tab/>Initiatiefnota van het lid Van den Berg over «Naar minder ziekte en betere zorg: Ontzorg de zorg voor behoud van solidariteit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3 februari 2021</text:p>
      <text:p text:style-name="ifm_p_mt.3.76mm_ifm">Hierbij bied ik u aan de initiatiefnota «Naar minder ziekte en betere zorg: Ontzorg de zorg voor behoud van solidariteit».</text:p>
      <text:p text:style-name="ifm_p_mt.5.08mm_ifm"><text:line-break/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erg over "Naar minder ziekte en betere zorg: Ontzorg de zorg voor behoud van solidariteit"; Geleidende brief; Geleidende brief</dc:title>
    <meta:user-defined meta:name="OVERHEIDop.ParlID/DC.identifier">kst-35738-1</meta:user-defined>
    <meta:user-defined meta:name="OVERHEIDop.ondernummer">1</meta:user-defined>
    <meta:user-defined meta:name="DCTERMS.W3CDTF/DCTERMS.available">2021-02-24</meta:user-defined>
    <meta:user-defined meta:name="OVERHEIDop.KamerstukTypen/DC.type">Brief</meta:user-defined>
    <meta:user-defined meta:name="OVERHEIDop.dossiernummer">35738</meta:user-defined>
    <meta:user-defined meta:name="OVERHEIDop.documenttitel">Geleidende brief</meta:user-defined>
    <meta:user-defined meta:name="OVERHEIDop.indiener">J.A.M.J. van den Berg</meta:user-defined>
    <meta:user-defined meta:name="OVERHEIDop.dossiertitel">Initiatiefnota van het lid Van den Berg over "Naar minder ziekte en betere zorg: Ontzorg de zorg voor behoud van solidariteit"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3</meta:user-defined>
    <meta:user-defined meta:name="DC.title">Initiatiefnota van het lid Van den Berg over "Naar minder ziekte en betere zorg: Ontzorg de zorg voor behoud van solidariteit"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