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8
      <text:tab/>GEWIJZIGDE MOTIE VAN HET LID PLOUMEN C.S. TER VERVANGING VAN DIE GEDRUKT ONDER NR. 23</text:h>
      <text:p text:style-name="ifm_p_ifm">Voorgesteld 10 februari 2022</text:p>
      <text:p text:style-name="ifm_p_mt.3.76mm_ifm">De Kamer,</text:p>
      <text:p text:style-name="ifm_p_mt.3.76mm_ifm">gehoord de beraadslaging,</text:p>
      <text:p text:style-name="ifm_p_mt.3.76mm_ifm">overwegende dat het kabinet voornemens is het aantal ongewenste zwangerschappen te verminderen;</text:p>
      <text:p text:style-name="ifm_p_mt.3.76mm_ifm">overwegende dat betaalbare anticonceptie een belangrijke rol speelt in het voorkomen van ongewenste zwangerschappen;</text:p>
      <text:p text:style-name="ifm_p_mt.3.76mm_ifm">overwegende dat uit de evaluatie van de Wet afbreking zwangerschap blijkt dat de hoge kosten van anticonceptie een drempel vormen voor vrouwen;</text:p>
      <text:p text:style-name="ifm_p_mt.3.76mm_ifm">overwegende dat het VN-Vrouwenverdrag anticonceptie voor de vrouw een «basisvoorziening» noemt;</text:p>
      <text:p text:style-name="ifm_p_mt.3.76mm_ifm">overwegende dat ook vrouwenorganisaties in Nederland pleiten voor gratis anticonceptie voor alle vrouwen;</text:p>
      <text:p text:style-name="ifm_p_mt.3.76mm_ifm">verzoekt de regering anticonceptie gratis ter beschikking te stellen aan vrouwen dan wel op te nemen in het basispakket,</text:p>
      <text:p text:style-name="ifm_p_mt.3.76mm_ifm">en gaat over tot de orde van de dag.</text:p>
      <text:p text:style-name="ifm_p_mt.3.76mm_ifm">Ploumen</text:p>
      <text:p text:style-name="ifm_p_ifm">Westerveld</text:p>
      <text:p text:style-name="ifm_p_ifm">Van der Pla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8<text:tab/><text:page-number text:select-page="current"/></text:p>
      </style:footer>
    </style:master-page>
    <style:master-page xmlns:sdu-fn="http://schema.sdu.nl/2011/07/functions" style:name="Landscape" style:page-layout-name="landscape-margin-text">
      <style:footer>
        <text:p text:style-name="footer">Tweede Kamer, vergaderjaar 2021-2022, 35 73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gewijzigd/nader); Gewijzigde motie van het lid Ploumen c.s. over anticonceptie gratis ter beschikking stellen aan vrouwen danwel opnemen in het basispakket (t.v.v. 35737-23)</dc:title>
    <meta:user-defined meta:name="OVERHEIDop.ParlID/DC.identifier">kst-35737-28</meta:user-defined>
    <meta:user-defined meta:name="OVERHEIDop.ondernummer">28</meta:user-defined>
    <meta:user-defined meta:name="DCTERMS.W3CDTF/DCTERMS.available">2022-02-11</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Gewijzigde motie van het lid Ploumen c.s. over anticonceptie gratis ter beschikking stellen aan vrouwen danwel opnemen in het basispakket (t.v.v. 35737-23)</meta:user-defined>
    <meta:user-defined meta:name="OVERHEIDop.indiener">H.P.M. Hijink</meta:user-defined>
    <meta:user-defined meta:name="OVERHEIDop.indiener">C.A.M. van der Plas</meta:user-defined>
    <meta:user-defined meta:name="OVERHEIDop.indiener">E.M. Westerveld</meta:user-defined>
    <meta:user-defined meta:name="OVERHEIDop.indiener">E.M.J. Ploumen</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oorstel van wet van de leden Paternotte, Kuiken, Ellemeet en Tellegen tot wijziging van Wet afbreking zwangerschap in verband met het afschaffen van de verplichte minimale beraadtermijn voor de afbreking van zwangerschappen; Motie (gewijzigd/nader); Gewijzigde motie van het lid Ploumen c.s. over anticonceptie gratis ter beschikking stellen aan vrouwen danwel opnemen in het basispakket (t.v.v. 35737-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