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4<text:tab/>GEWIJZIGD AMENDEMENT VAN HET LID VAN HOUWELINGEN TER VERVANGING VAN DAT GEDRUKT ONDER NR. 11</text:h>
      <text:p text:style-name="ifm_p_ifm">Ontvangen 2 februari 2022</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in de tekst wordt «artikel 1,» vervangen door «het».</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Onder vervanging van de punt aan het slot van het eerste lid door een puntkomma wordt een onderdeel toegevoegd, luidende:</text:p>
      <text:p text:style-name="ifm_p_indent.0.13in_ifm"> <text:span text:style-name="ifm_span_font.italic_ifm">duur van de zwangerschap:</text:span> tijd die een zwangerschap bedraagt, uitgedrukt in het aantal dagen of weken dat de amenorroe duurt.</text:p>
      <text:h text:style-name="ifm_p_mt.5.08mm_ifm" text:outline-level="2">II</text:h>
      <text:p text:style-name="ifm_p_mt.3.76mm_indent.0.13in_ifm">Artikel I, onderdeel B, wordt als volgt gewijzigd:</text:p>
      <text:p text:style-name="ifm_p_mt.3.76mm_indent.0.13in_ifm">1.<text:s/>Na onderdeel 1 wordt een onderdeel ingevoegd, luidende:</text:p>
      <text:p text:style-name="ifm_p_mt.3.76mm_indent.0.13in_ifm">1a.<text:s/>Het tweede lid komt te luiden:</text:p>
      <text:p text:style-name="ifm_p_mt.3.76mm_indent.0.13in_ifm">2.  Onverminderd het eerste lid verricht de arts de behandeling, gericht op het afbreken van een zwangerschap die langer dan tien weken heeft geduurd, niet dan nadat hij de vrouw en, tenzij dat redelijkerwijs niet mogelijk is, de vermoedelijke verwekker, kennis heeft laten nemen van de beelden van een bij de vrouw uitgevoerde echoscopie. De eerste zin is niet van toepassing indien:</text:p>
      <text:p text:style-name="ifm_p_indent.0.13in_ifm">a.  de behandeling wordt verricht om daarmee een dreigend gevaar voor het leven of de gezondheid van de vrouw af te wenden;</text:p>
      <text:p text:style-name="ifm_p_indent.0.13in_ifm">b.  naar overtuiging van de arts de vrucht na de geboorte uitzichtloos en ondragelijk zal lijden als gevolg van een ziekte of aandoening; of</text:p>
      <text:p text:style-name="ifm_p_indent.0.13in_ifm">c.  naar overtuiging van de arts de vrouw aannemelijk heeft gemaakt dat de zwangerschap het gevolg is van het ongewenst seksueel binnendringen van, of van ontucht met, de vrouw als bedoeld in het Wetboek van Strafrecht.</text:p>
      <text:p text:style-name="ifm_p_mt.3.76mm_indent.0.13in_ifm">2.<text:s/>In onderdeel 2 wordt «tweede tot en met» vervangen door «derde en» en wordt «tweede lid» vervangen door «derde lid».</text:p>
      <text:p text:style-name="ifm_p_mt.3.76mm_indent.0.13in_ifm">3.<text:s/>In onderdeel 3 wordt het voorgestelde derde lid vernummerd tot vierde lid.</text:p>
      <text:h text:style-name="ifm_p_mt.5.08mm_ifm" text:outline-level="2">III</text:h>
      <text:p text:style-name="ifm_p_mt.3.76mm_indent.0.13in_ifm">In artikel I, onderdeel C, wordt «artikel 3, derde lid» vervangen door «artikel 3, vierde lid».</text:p>
      <text:h text:style-name="ifm_p_font.bold_mt.5.08mm_page.keep-with-next_ifm" text:outline-level="2">Toelichting</text:h>
      <text:p text:style-name="ifm_p_mt.4.23mm_indent.0.13in_ifm">In het voorliggend initiatiefwetsvoorstel wordt de beraadtermijn van 5 dagen voor een abortus afgeschaft. FVD is hiertegen. Aangenomen echter dat dit wetsvoorstel aangenomen gaat worden zouden we graag dit amendement ter overweging willen meegeven. Het amendement verplicht de arts zowel de moeder als de vader (tenzij dat laatste niet redelijkerwijs mogelijk is) een echoscopie aan te bieden voordat tot de abortus wordt overgegaan bij een zwangerschap die langer dan tien weken heeft geduurd. Deze verplichting geldt alleen als het verzoek voor abortus niet voortkomt uit een verkrachting, incest, omdat het leven van de moeder gevaar loopt of omdat een (ernstige) aandoening bij het embryo is geconstateerd (m.a.w. het betreft een ongewilde maar verder normale zwangerschap waarbij geen sprake is van verkrachting, incest of gezondheidsproblemen bij moeder of kind).</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4<text:tab/><text:page-number text:select-page="current"/></text:p>
      </style:footer>
    </style:master-page>
    <style:master-page xmlns:sdu-fn="http://schema.sdu.nl/2011/07/functions" style:name="Landscape" style:page-layout-name="landscape-margin-text">
      <style:footer>
        <text:p text:style-name="footer">Tweede Kamer, vergaderjaar 2021-2022, 35 73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Amendement; Gewijzigd amendement van het lid Van Houwelingen ter vervanging van nr. 11 over het door de ouders moeten bekijken van de echo voorafgaand aan het afbreken van de zwangerschap</dc:title>
    <meta:user-defined meta:name="OVERHEIDop.ParlID/DC.identifier">kst-35737-14</meta:user-defined>
    <meta:user-defined meta:name="OVERHEIDop.ondernummer">14</meta:user-defined>
    <meta:user-defined meta:name="DCTERMS.W3CDTF/DCTERMS.available">2022-03-25</meta:user-defined>
    <meta:user-defined meta:name="OVERHEIDop.KamerstukTypen/DC.type">Amendement</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Gewijzigd amendement van het lid Van Houwelingen ter vervanging van nr. 11 over het door de ouders moeten bekijken van de echo voorafgaand aan het afbreken van de zwangerschap</meta:user-defined>
    <meta:user-defined meta:name="OVERHEIDop.indiener">P. van Houwelingen</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Amendement; Gewijzigd amendement van het lid Van Houwelingen ter vervanging van nr. 11 over het door de ouders moeten bekijken van de echo voorafgaand aan het afbreken van de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