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7
      <text:tab/>AMENDEMENT VAN HET LID PLOUMEN</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Met dit amendement stelt de indiener voor dat 5 miljoen euro wordt toegevoegd aan het vierde steunpakket cultuur &amp; corona ten behoeve van een verhoging van het budget voor leenfaciliteiten Cultuur + Ondernemen en het beschikbaar maken daarvan voor zelfstandige culturele ondernemers.</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7<text:tab/><text:page-number text:select-page="current"/></text:p>
      </style:footer>
    </style:master-page>
    <style:master-page xmlns:sdu-fn="http://schema.sdu.nl/2011/07/functions" style:name="Landscape" style:page-layout-name="landscape-margin-text">
      <style:footer>
        <text:p text:style-name="footer">Tweede Kamer, vergaderjaar 2020-2021, 35 7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leenfaciliteiten voor zelfstandige culturele ondernemers</dc:title>
    <meta:user-defined meta:name="OVERHEIDop.ParlID/DC.identifier">kst-35735-7</meta:user-defined>
    <meta:user-defined meta:name="OVERHEIDop.ondernummer">7</meta:user-defined>
    <meta:user-defined meta:name="DCTERMS.W3CDTF/DCTERMS.available">2021-06-14</meta:user-defined>
    <meta:user-defined meta:name="OVERHEIDop.KamerstukTypen/DC.type">Amendement</meta:user-defined>
    <meta:user-defined meta:name="OVERHEIDop.dossiernummer">35735</meta:user-defined>
    <meta:user-defined meta:name="OVERHEIDop.documenttitel">Amendement van het lid Ploumen over leenfaciliteiten voor zelfstandige culturele ondernemers</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leenfaciliteiten voor zelfstandige culturel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