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1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 136) (Implementatiewet richtlijnen verkoop goederen en levering digitale inhoud)</text:h>
      <text:h text:style-name="ifm_p_font.bold_size.9.06pt_mt.18.8mm_indent.-58.5mm_ifm" text:outline-level="1">Nr. 15
      <text:tab/>GEWIJZIGDE MOTIE VAN HET LID ELLIAN TER VERVANGING VAN DIE GEDRUKT ONDER NR. 13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overwegende dat op grond van de richtlijnen verkoop goederen en levering digitale inhoud verkopers en leveranciers sterker worden verplicht updates voor digitale inhoud te verstrekken;</text:p>
      <text:p text:style-name="ifm_p_mt.3.76mm_ifm">overwegende dat verkopers kunnen worden uitgezonderd van deze updateverplichting op basis van een dubbele uitdrukkelijkheidstoets, maar dat de richtlijnen niet voorschrijven hoe deze toets in de praktijk moet worden ingevuld;</text:p>
      <text:p text:style-name="ifm_p_mt.3.76mm_ifm">overwegende dat de updateverplichting en de uitzondering op basis van een dubbele uitdrukkelijkheidstoets in de praktijk voor het mkb zullen kunnen leiden tot administratievelastendruk;</text:p>
      <text:p text:style-name="ifm_p_mt.3.76mm_ifm">overwegende dat er een inspanningsverplichting rust op de regering om voorlichting te bieden aan consumenten en ondernemers over de nieuwe rechten en plichten die dit voorstel met zich meebrengt;</text:p>
      <text:p text:style-name="ifm_p_mt.3.76mm_ifm">verzoekt de regering de gevolgen van de updateverplichting voor de administratievelastendruk voor ondernemers zorgvuldig te monitoren, en de Kamer hierover twee jaar na inwerkingtreding te informeren,</text:p>
      <text:p text:style-name="ifm_p_mt.3.76mm_ifm">en gaat over tot de orde van de dag.</text:p>
      <text:p text:style-name="ifm_p_mt.3.76mm_ifm">Elli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 (gewijzigd/nader); Gewijzigde motie van het lid Ellian over het monitoren van de gevolgen van de updateverplichting voor de administratievelastendruk voor ondernemers t.v.v. 35734-13</dc:title>
    <meta:user-defined meta:name="OVERHEIDop.ParlID/DC.identifier">kst-35734-15</meta:user-defined>
    <meta:user-defined meta:name="OVERHEIDop.ondernummer">15</meta:user-defined>
    <meta:user-defined meta:name="DCTERMS.W3CDTF/DCTERMS.available">2022-01-27</meta:user-defined>
    <meta:user-defined meta:name="OVERHEIDop.KamerstukTypen/DC.type">Motie</meta:user-defined>
    <meta:user-defined meta:name="OVERHEIDop.dossiernummer">357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Gewijzigde motie van het lid Ellian over het monitoren van de gevolgen van de updateverplichting voor de administratievelastendruk voor ondernemers t.v.v. 35734-13</meta:user-defined>
    <meta:user-defined meta:name="OVERHEIDop.indiener">U. Ellian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 (gewijzigd/nader); Gewijzigde motie van het lid Ellian over het monitoren van de gevolgen van de updateverplichting voor de administratievelastendruk voor ondernemers t.v.v. 35734-1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