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Nr. 10
      <text:tab/>AMENDEMENT VAN HET LID ELLIAN</text:h>
      <text:p text:style-name="ifm_p_ifm">Ontvangen 25 januari 2022</text:p>
      <text:p text:style-name="ifm_p_mt.3.76mm_indent.0.13in_ifm">De ondergetekende stelt het volgende amendement voor:</text:p>
      <text:p text:style-name="ifm_p_mt.3.76mm_indent.0.13in_ifm">In artikel II, onderdeel G, wordt aan het voorgestelde artikel 18a een lid toegevoegd, luidende:</text:p>
      <text:p text:style-name="ifm_p_mt.3.76mm_indent.0.13in_ifm">3.  In afwijking van lid 2 wordt, voor zover het een consumentenkoop betreft van een levend dier, vermoed dat deze bij aflevering niet aan de overeenkomst beantwoordt, indien de afwijking van hetgeen is overeengekomen zich binnen zes maanden na aflevering openbaart, tenzij de verkoper anders aantoont of de aard van het dier of de aard van de afwijking zich daartegen verzet.</text:p>
      <text:h text:style-name="ifm_p_font.bold_mt.5.08mm_page.keep-with-next_ifm" text:outline-level="2">Toelichting</text:h>
      <text:p text:style-name="ifm_p_mt.4.23mm_indent.0.13in_ifm">De regering heeft besloten geen gebruik te maken van de mogelijkheid die de richtlijn biedt om de verkoop van levende dieren uit te sluiten van het toepassingsbereik van de richtlijn.<text:note text:id="ID-1022642-d37e97" text:note-class="footnote"><text:note-citation text:label="1 ">1</text:note-citation><text:note-body><text:p text:style-name="ifm_p_font.normal_size.6.93pt_mt..5mm_indent.-0.1161in_mleft.0.1161in_ifm">Kamerstukken II 2020–2021, 35 734, nr. 7, p. 11–12.</text:p></text:note-body></text:note> De regering stelt gebruikmaking van deze mogelijkheid zou leiden tot een vermindering van de prikkel voor professionele fokkers om meer voorzorgsmaatregelen te nemen om ziekten en gebreken bij dieren te voorkomen.</text:p>
      <text:p text:style-name="ifm_p_mt.3.76mm_indent.0.13in_ifm">De indiener stelt dat de huidige wettelijke regeling een goede balans oplevert tussen de belangen van (consumenten)kopers en verkopers van levende dieren. Derhalve wordt voorgesteld de huidige termijn van zes maanden waarvoor het bewijsvermoeden geldt, te handhaven. Dit sluit ook aan bij het streven van de regering om zoveel mogelijk een gelijk speelveld na te streven, nu landen zoals Duitsland en Denemarken eveneens gebruik maken van de mogelijkheid die de richtlijn biedt om de verkoop van levende dieren uit te sluiten van het toepassingsbereik van de richtlij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4, nr. 10<text:tab/><text:page-number text:select-page="current"/></text:p>
      </style:footer>
    </style:master-page>
    <style:master-page xmlns:sdu-fn="http://schema.sdu.nl/2011/07/functions" style:name="Landscape" style:page-layout-name="landscape-margin-text">
      <style:footer>
        <text:p text:style-name="footer">Tweede Kamer, vergaderjaar 2021-2022, 35 7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Amendement; Amendement van het lid Ellian over een bewijsvermoeden van 6 maanden voor de consumentenkoop van levende dieren</dc:title>
    <meta:user-defined meta:name="OVERHEIDop.ParlID/DC.identifier">kst-35734-10</meta:user-defined>
    <meta:user-defined meta:name="OVERHEIDop.ondernummer">10</meta:user-defined>
    <meta:user-defined meta:name="DCTERMS.W3CDTF/DCTERMS.available">2022-03-25</meta:user-defined>
    <meta:user-defined meta:name="OVERHEIDop.KamerstukTypen/DC.type">Amendement</meta:user-defined>
    <meta:user-defined meta:name="OVERHEIDop.dossiernummer">35734</meta:user-defined>
    <meta:user-defined meta:name="OVERHEIDop.configuratie">https://repository.officiele-overheidspublicaties.nl/MasterConfiguraties/MC-OEP-Kamerstuk-Web/1.3/xml/MC-OEP-Kamerstuk-Web.xml</meta:user-defined>
    <meta:user-defined meta:name="OVERHEIDop.documenttitel">Amendement van het lid Ellian over een bewijsvermoeden van 6 maanden voor de consumentenkoop van levende dieren</meta:user-defined>
    <meta:user-defined meta:name="OVERHEIDop.indiener">U. Ellian</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Amendement; Amendement van het lid Ellian over een bewijsvermoeden van 6 maanden voor de consumentenkoop van levend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