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Nr. 9
      <text:tab/>MOTIE VAN DE LEDEN KAT EN CEDER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kosten van incasso voor een schuldenaar snel op kunnen lopen wanneer meerdere incassobureaus zich melden;</text:p>
      <text:p text:style-name="ifm_p_mt.3.76mm_ifm">overwegende dat bij een veelheid van verschillende schuldeisers schuldenaren al snel het overzicht kunnen verliezen;</text:p>
      <text:p text:style-name="ifm_p_mt.3.76mm_ifm">van mening dat incassodienstverleners een rol kunnen spelen bij het beperken van de kosten en het creëren van het overzicht;</text:p>
      <text:p text:style-name="ifm_p_mt.3.76mm_ifm">verzoekt de regering om het voorstel van de geregistreerde schuldregeling uit te werken en dit voor het einde van 2022 aan de Kamer toe te sturen,</text:p>
      <text:p text:style-name="ifm_p_mt.3.76mm_ifm">en gaat over tot de orde van de dag.</text:p>
      <text:p text:style-name="ifm_p_mt.3.76mm_ifm">Kat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Motie; Motie van de leden Kat en Ceder over het uitwerken van het voorstel van de geregistreerde schuldregeling</dc:title>
    <meta:user-defined meta:name="OVERHEIDop.ParlID/DC.identifier">kst-35733-9</meta:user-defined>
    <meta:user-defined meta:name="OVERHEIDop.ondernummer">9</meta:user-defined>
    <meta:user-defined meta:name="DCTERMS.W3CDTF/DCTERMS.available">2022-04-07</meta:user-defined>
    <meta:user-defined meta:name="OVERHEIDop.KamerstukTypen/DC.type">Motie</meta:user-defined>
    <meta:user-defined meta:name="OVERHEIDop.dossiernummer">357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 en Ceder over het uitwerken van het voorstel van de geregistreerde schuldregeling</meta:user-defined>
    <meta:user-defined meta:name="OVERHEIDop.indiener">D.G.M. Ceder</meta:user-defined>
    <meta:user-defined meta:name="OVERHEIDop.indiener">H. Kat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Motie; Motie van de leden Kat en Ceder over het uitwerken van het voorstel van de geregistreerde schuld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