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15
      <text:tab/>GEWIJZIGDE MOTIE VAN DE LEDEN CEDER EN KAT TER VERVANGING VAN DIE GEDRUKT ONDER NR. 13</text:h>
      <text:p text:style-name="ifm_p_ifm">Voorgesteld 12 april 2022</text:p>
      <text:p text:style-name="ifm_p_mt.3.76mm_ifm">De Kamer,</text:p>
      <text:p text:style-name="ifm_p_mt.3.76mm_ifm">gehoord de beraadslaging,</text:p>
      <text:p text:style-name="ifm_p_mt.3.76mm_ifm">constaterende dat de wetgeving met betrekking tot buitengerechtelijke incassodienstverlening wordt herzien;</text:p>
      <text:p text:style-name="ifm_p_mt.3.76mm_ifm">overwegende dat het Besluit vergoeding voor buitengerechtelijke incassokosten niet wordt herzien;</text:p>
      <text:p text:style-name="ifm_p_mt.3.76mm_ifm">verzoekt de regering om, bijvoorbeeld als onderdeel van de schuldenaanpak, met maatschappelijke organisaties de bepalingen uit het Besluit vergoeding voor buitengerechtelijke incassokosten zoals de staffel en het minimumbedrag en de geldende aanmaningstermijnen te bespreken en te beoordelen of deze bepalingen nog voldoen aan de eisen van maatschappelijk verantwoord incasseren;</text:p>
      <text:p text:style-name="ifm_p_mt.3.76mm_ifm">en gaat over tot de orde van de dag.</text:p>
      <text:p text:style-name="ifm_p_mt.3.76mm_ifm">Ceder</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15<text:tab/><text:page-number text:select-page="current"/></text:p>
      </style:footer>
    </style:master-page>
    <style:master-page xmlns:sdu-fn="http://schema.sdu.nl/2011/07/functions" style:name="Landscape" style:page-layout-name="landscape-margin-text">
      <style:footer>
        <text:p text:style-name="footer">Tweede Kamer, vergaderjaar 2021-2022, 35 7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Motie (gewijzigd/nader); Gewijzigde motie van de leden Ceder en Kat over met maatschappelijke organisaties bespreken van de bepalingen uit het Besluit vergoeding voor buitengerechtelijke incassokosten (t.v.v. 35733-13)</dc:title>
    <meta:user-defined meta:name="OVERHEIDop.ParlID/DC.identifier">kst-35733-15</meta:user-defined>
    <meta:user-defined meta:name="OVERHEIDop.ondernummer">15</meta:user-defined>
    <meta:user-defined meta:name="DCTERMS.W3CDTF/DCTERMS.available">2022-04-13</meta:user-defined>
    <meta:user-defined meta:name="OVERHEIDop.KamerstukTypen/DC.type">Motie</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Gewijzigde motie van de leden Ceder en Kat over met maatschappelijke organisaties bespreken van de bepalingen uit het Besluit vergoeding voor buitengerechtelijke incassokosten (t.v.v. 35733-13)</meta:user-defined>
    <meta:user-defined meta:name="OVERHEIDop.indiener">H. Kat</meta:user-defined>
    <meta:user-defined meta:name="OVERHEIDop.indiener">D.G.M. Ced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Motie (gewijzigd/nader); Gewijzigde motie van de leden Ceder en Kat over met maatschappelijke organisaties bespreken van de bepalingen uit het Besluit vergoeding voor buitengerechtelijke incassokosten (t.v.v. 3573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