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Nr. 14
      <text:tab/>GEWIJZIGDE MOTIE VAN DE LEDEN KAT EN CEDER TER VERVANGING VAN DIE GEDRUKT ONDER NR. 10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constaterende dat het toezicht op de incassodienstverlening sterk leunt op meldingen van mensen die met incassobureaus te maken hebben gekregen;</text:p>
      <text:p text:style-name="ifm_p_mt.3.76mm_ifm">overwegende dat het wetsvoorstel onvoldoende duidelijk maakt hoe en waar schuldenaren zich kunnen melden met klachten;</text:p>
      <text:p text:style-name="ifm_p_mt.3.76mm_ifm">van mening dat enkel een interne klachtenprocedure bij het incassobureau onvoldoende is om de problemen van schuldenaren aan het licht te krijgen;</text:p>
      <text:p text:style-name="ifm_p_mt.3.76mm_ifm">verzoekt de regering om uit te werken hoe schuldenaren met klachten eenvoudig en bij een onafhankelijke partij terechtkunnen en hoe dit meegenomen kan worden bij het toezicht,</text:p>
      <text:p text:style-name="ifm_p_mt.3.76mm_ifm">en gaat over tot de orde van de dag.</text:p>
      <text:p text:style-name="ifm_p_mt.3.76mm_ifm">Ka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Motie (gewijzigd/nader); Gewijzigde motie van de leden Kat en Ceder over uitwerken hoe schuldenaren met klachten eenvoudig bij een onafhankelijke partij terechtkunnen (t.v.v. 35733-10)</dc:title>
    <meta:user-defined meta:name="OVERHEIDop.ParlID/DC.identifier">kst-35733-14</meta:user-defined>
    <meta:user-defined meta:name="OVERHEIDop.ondernummer">14</meta:user-defined>
    <meta:user-defined meta:name="DCTERMS.W3CDTF/DCTERMS.available">2022-04-13</meta:user-defined>
    <meta:user-defined meta:name="OVERHEIDop.KamerstukTypen/DC.type">Motie</meta:user-defined>
    <meta:user-defined meta:name="OVERHEIDop.dossiernummer">357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at en Ceder over uitwerken hoe schuldenaren met klachten eenvoudig bij een onafhankelijke partij terechtkunnen (t.v.v. 35733-10)</meta:user-defined>
    <meta:user-defined meta:name="OVERHEIDop.indiener">D.G.M. Ceder</meta:user-defined>
    <meta:user-defined meta:name="OVERHEIDop.indiener">H. Kat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Motie (gewijzigd/nader); Gewijzigde motie van de leden Kat en Ceder over uitwerken hoe schuldenaren met klachten eenvoudig bij een onafhankelijke partij terechtkunnen (t.v.v. 35733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