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7
      <text:tab/>AMENDEMENT VAN DE LEDEN GROOTHUIZEN EN VAN DAM</text:h>
      <text:p text:style-name="ifm_p_ifm">Ontvangen 18 februari 2021</text:p>
      <text:p text:style-name="ifm_p_mt.3.76mm_indent.0.13in_ifm">De ondergetekenden stellen het volgende amendement voor:</text:p>
      <text:p text:style-name="ifm_p_mt.3.76mm_indent.0.13in_ifm">In artikel I, onderdeel B, wordt aan het voorgestelde onderdeel F toegevoegd «, met dien verstande dat onder openlucht niet wordt begrepen openlucht behorende bij een woning of een gedeelte daarvan of bij het woongedeelte van een voertuig of vaartuig.»</text:p>
      <text:h text:style-name="ifm_p_font.bold_mt.5.08mm_page.keep-with-next_ifm" text:outline-level="2">Toelichting</text:h>
      <text:p text:style-name="ifm_p_mt.4.23mm_indent.0.13in_ifm">Dit amendement regelt een nadere definiëring voor openlucht in het voorstel. Het gaat om openlucht niet zijnde onderdeel van een woning, erf, vaar- of voertuig. Dit om zo min mogelijk inperking van de persoonlijke levenssfeer te kunnen garanderen. Het primaat van de wetgever impliceert dat normen in de wet horen. Indiener is van mening dat, zeker wanneer het gaat om de inperking van vrijheden, deze niet in een ministeriële regeling horen, maar in de formele wet. Daarom moet de duiding van het begrip «openlucht» plaatsvinden in een formele wet in plaats van in lagere wetgeving.</text:p>
      <text:p text:style-name="ifm_p_mt.5.08mm_ifm"><text:line-break/>Groothuiz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7<text:tab/><text:page-number text:select-page="current"/></text:p>
      </style:footer>
    </style:master-page>
    <style:master-page xmlns:sdu-fn="http://schema.sdu.nl/2011/07/functions" style:name="Landscape" style:page-layout-name="landscape-margin-text">
      <style:footer>
        <text:p text:style-name="footer">Tweede Kamer, vergaderjaar 2020-2021, 35 7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Amendement; Amendement van de leden Groothuizen en van Dam 35732-7 over een definiëring van openlucht</dc:title>
    <meta:user-defined meta:name="OVERHEIDop.ParlID/DC.identifier">kst-35732-7</meta:user-defined>
    <meta:user-defined meta:name="OVERHEIDop.ondernummer">7</meta:user-defined>
    <meta:user-defined meta:name="DCTERMS.W3CDTF/DCTERMS.available">2021-02-18</meta:user-defined>
    <meta:user-defined meta:name="OVERHEIDop.KamerstukTypen/DC.type">Amendement</meta:user-defined>
    <meta:user-defined meta:name="OVERHEIDop.dossiernummer">35732</meta:user-defined>
    <meta:user-defined meta:name="OVERHEIDop.documenttitel">Amendement van de leden Groothuizen en van Dam 35732-7 over een definiëring van openlucht</meta:user-defined>
    <meta:user-defined meta:name="OVERHEIDop.indiener">C.J.L. van Dam</meta:user-defined>
    <meta:user-defined meta:name="OVERHEIDop.indiener">M. Groothuizen</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Amendement; Amendement van de leden Groothuizen en van Dam 35732-7 over een definiëring van open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