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8
      <text:tab/>MOTIE VAN HET LID GROOTHUIZEN C.S.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constaterende dat twee wettelijke grondslagen voor de avondklok onduidelijkheid zou geven;</text:p>
      <text:p text:style-name="ifm_p_mt.3.76mm_ifm">constaterende dat verankering in de Wet publieke gezondheid betere rechtsstatelijke waarborgen biedt dan de weg van de Wbbbg;</text:p>
      <text:p text:style-name="ifm_p_mt.3.76mm_ifm">verzoekt de regering, om, na inwerkingtreding van de Tijdelijke wet beperking vertoeven in de openlucht covid-19, de werking van artikel 8, eerste en derde lid, van de Wbbbg te beëindigen,</text:p>
      <text:p text:style-name="ifm_p_mt.3.76mm_ifm">en gaat over tot de orde van de dag.</text:p>
      <text:p text:style-name="ifm_p_mt.3.76mm_ifm">Groothuizen</text:p>
      <text:p text:style-name="ifm_p_ifm">Kuiken</text:p>
      <text:p text:style-name="ifm_p_ifm">Kröger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Groothuizen c.s. over de werking van artikel 8, eerste en derde lid, van de Wbbbg beëindigen na inwerkingtreding van de Tijdelijke wet</dc:title>
    <meta:user-defined meta:name="OVERHEIDop.ParlID/DC.identifier">kst-35732-18</meta:user-defined>
    <meta:user-defined meta:name="OVERHEIDop.ondernummer">18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het lid Groothuizen c.s. over de werking van artikel 8, eerste en derde lid, van de Wbbbg beëindigen na inwerkingtreding van de Tijdelijke wet</meta:user-defined>
    <meta:user-defined meta:name="OVERHEIDop.indiener">S.J.F. van der Graaf</meta:user-defined>
    <meta:user-defined meta:name="OVERHEIDop.indiener">S.C. Kröger</meta:user-defined>
    <meta:user-defined meta:name="OVERHEIDop.indiener">A.H. Kuiken</meta:user-defined>
    <meta:user-defined meta:name="OVERHEIDop.indiener">M. Groothuizen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Groothuizen c.s. over de werking van artikel 8, eerste en derde lid, van de Wbbbg beëindigen na inwerkingtreding van de Tijdelijke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