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1<text:tab/>Wijziging van de begrotingsstaat van het gemeentefonds (B) voor het jaar 2021 (Tweede incidentele suppletoire begroting inzake coronamaatregelen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92306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 Van Pareren (Fractie-Nanninga), Raven (OSF) en Talsma (CU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3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3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(B) voor het jaar 2021 (Tweede incidentele suppletoire begroting inzake coronamaatregelen); Eindverslag</dc:title>
    <meta:user-defined meta:name="OVERHEIDop.ParlID/DC.identifier">kst-35731-A</meta:user-defined>
    <meta:user-defined meta:name="OVERHEIDop.ondernummer">A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73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(B) voor het jaar 2021 (Twee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gemeentefonds (B) voor het jaar 2021 (Tweede incidentele suppletoire begroting inzake coronamaatregelen)</meta:user-defined>
    <meta:user-defined meta:name="OVERHEIDop.versieInformatie"/>
  </office:meta>
</office:document-meta>
</file>