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9<text:tab/>Voorstel van wet van het lid Van Raak houdende verandering in de Grondwet, strekkende tot opneming van bepalingen inzake het correctief referendum</text:h>
      <text:h text:style-name="ifm_p_font.bold_size.9.06pt_mt.18.8mm_indent.-58.5mm_ifm" text:outline-level="1">Nr. 5
      <text:tab/>BRIEF VAN HET LID VAN RAAK</text:h>
      <text:p text:style-name="ifm_p_mt.3.76mm_ifm">Aan de Voorzitter van de Tweede Kamer der Staten-Generaal</text:p>
      <text:p text:style-name="ifm_p_mt.3.76mm_ifm">Den Haag, 29 maart 2021</text:p>
      <text:p text:style-name="ifm_p_mt.3.76mm_ifm">In verband met mijn vertrek uit de Kamer zal ik dit initiatiefvoorstel niet in tweede lezing kunnen verdedigen. Derhalve deel ik u hierbij mede dat het lid Leijten deze taak met ingang van 31 maart 2021 op zich zal neme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Raak houdende verandering in de Grondwet, strekkende tot opneming van bepalingen inzake het correctief referendum; Brief lid / fractie; Brief van het lid Van Raak inzake overname van de verdediging van het initiatiefvoorstel</dc:title>
    <meta:user-defined meta:name="OVERHEIDop.ParlID/DC.identifier">kst-35729-5</meta:user-defined>
    <meta:user-defined meta:name="OVERHEIDop.ondernummer">5</meta:user-defined>
    <meta:user-defined meta:name="DCTERMS.W3CDTF/DCTERMS.available">2021-03-29</meta:user-defined>
    <meta:user-defined meta:name="OVERHEIDop.KamerstukTypen/DC.type">Brief</meta:user-defined>
    <meta:user-defined meta:name="OVERHEIDop.dossiernummer">35729</meta:user-defined>
    <meta:user-defined meta:name="OVERHEIDop.documenttitel">Brief van het lid Van Raak inzake overname van de verdediging van het initiatiefvoorstel</meta:user-defined>
    <meta:user-defined meta:name="OVERHEIDop.indiener">A.A.G.M. van Raak</meta:user-defined>
    <meta:user-defined meta:name="OVERHEIDop.dossiertitel">Voorstel van wet van het lid Van Raak houdende verandering in de Grondwet, strekkende tot opneming van bepalingen inzake het correctief referendum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9</meta:user-defined>
    <meta:user-defined meta:name="DC.title">Voorstel van wet van het lid Van Raak houdende verandering in de Grondwet, strekkende tot opneming van bepalingen inzake het correctief referendum; Brief lid / fractie; Brief van het lid Van Raak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