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9<text:tab/>Voorstel van wet van het lid Van Raak houdende verandering in de Grondwet, strekkende tot opneming van bepalingen inzake het correctief referendum</text:h>
      <text:h text:style-name="ifm_p_font.bold_size.9.06pt_mt.18.8mm_indent.-58.5mm_ifm" text:outline-level="1">Nr. 3
      <text:tab/>MEMORIE VAN TOELICHTING</text:h>
      <text:p text:style-name="ifm_p_mt.3.76mm_ifm">Met de bekendmaking van de wet van 1 februari 2021 (Stb. 2021, 58) is de eerste lezing van dit grondwetsvoorstel afgerond. De Grondwet schrijft voor dat na de bekendmaking van een dergelijke verklaringswet – en ontbinding van de Tweede Kamer – een tweede lezing van het grondwetsvoorstel plaatsvindt.</text:p>
      <text:p text:style-name="ifm_p_mt.3.76mm_ifm">Voor de toelichting verwijs ik naar de met betrekking tot de eerste lezing van het grondwetsvoorstel gewisselde stukken en de daarover in de beide kamers gevoerde beraadslagingen (Kamerstukken 35 129 alsmede Handelingen II 2019/2020, nr. 95, item 11 en nr. 99, item 6 (herdruk), Handelingen II 2020/2021, nr. 4, item 17, Handelingen I 2020/2021, nr. 20, items 3 en 9 en nr. 21, items 6 en 7).</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9, nr. 3<text:tab/><text:page-number text:select-page="current"/></text:p>
      </style:footer>
    </style:master-page>
    <style:master-page xmlns:sdu-fn="http://schema.sdu.nl/2011/07/functions" style:name="Landscape" style:page-layout-name="landscape-margin-text">
      <style:footer>
        <text:p text:style-name="footer">Tweede Kamer, vergaderjaar 2020-2021, 35 72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andering in de Grondwet, strekkende tot opneming van bepalingen inzake het correctief referendum; Memorie van toelichting (initiatiefvoorstel); Memorie van toelichting</dc:title>
    <meta:user-defined meta:name="OVERHEIDop.ParlID/DC.identifier">kst-35729-3</meta:user-defined>
    <meta:user-defined meta:name="OVERHEIDop.ondernummer">3</meta:user-defined>
    <meta:user-defined meta:name="DCTERMS.W3CDTF/DCTERMS.available">2021-02-25</meta:user-defined>
    <meta:user-defined meta:name="OVERHEIDop.KamerstukTypen/DC.type">Overig</meta:user-defined>
    <meta:user-defined meta:name="OVERHEIDop.dossiernummer">35729</meta:user-defined>
    <meta:user-defined meta:name="OVERHEIDop.documenttitel">Memorie van toelichting</meta:user-defined>
    <meta:user-defined meta:name="OVERHEIDop.indiener">A.A.G.M. van Raak</meta:user-defined>
    <meta:user-defined meta:name="OVERHEIDop.dossiertitel">Voorstel van wet van het lid Van Raak houdende verandering in de Grondwet, strekkende tot opneming van bepalingen inzake het correctief referendu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Voorstel van wet van het lid Van Raak houdende verandering in de Grondwet, strekkende tot opneming van bepalingen inzake het correctief referendum;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