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2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28<text:tab/>Programma Grensverleggende IT (GrIT)</text:h>
      <text:h text:style-name="ifm_p_font.bold_size.9.06pt_mt.18.8mm_indent.-58.5mm_ifm" text:outline-level="1">Nr. 3
      <text:tab/>BRIEF VAN DE VASTE COMMISSIE VOOR DEFENSIE</text:h>
      <text:p text:style-name="ifm_p_mt.3.76mm_ifm">Aan de Voorzitter van de Tweede Kamer der Staten-Generaal</text:p>
      <text:p text:style-name="ifm_p_mt.3.76mm_ifm">Den Haag, 6 juli 2021</text:p>
      <text:p text:style-name="ifm_p_mt.3.76mm_ifm">In de procedurevergaderingen van de vaste commissie voor Defensie van 20 mei 2021 en 1 juli 2021 is gesproken over het rapporteurschap inzake het Groot Project Grensverleggende IT (GrIT).</text:p>
      <text:p text:style-name="ifm_p_mt.3.76mm_ifm">De commissie heeft besloten het lid Van Wijngaarden en, op voorstel van de commissie voor Digitale Zaken, het lid Van Weerdenburg te benoemen tot rapporteurs, conform artikel 8, eerste lid, van de Regeling Grote Projecten.</text:p>
      <text:p text:style-name="ifm_p_mt.3.76mm_ifm">Het mandaat van de rapporteurs ziet op:</text:p>
      <text:p text:style-name="ifm_p_indent.-7mm_mleft.7mm_ifm">1.<text:tab/>verantwoordelijk zijn voor het opstellen van een concept-uitgangspuntennotitie;</text:p>
      <text:p text:style-name="ifm_p_indent.-7mm_mleft.7mm_ifm">2.<text:tab/>het optreden als eerste woordvoerder(s) namens de commissie in het overleg met het kabinet over de uitgangspuntennotitie, de basisrapportage en de voortgangsrapportages;</text:p>
      <text:p text:style-name="ifm_p_indent.-7mm_mleft.7mm_ifm">3.<text:tab/>verantwoordelijk zijn voor het opstellen van een schriftelijke concept-reactie op de basisrapportage en de voortgangsrapportages;</text:p>
      <text:p text:style-name="ifm_p_indent.-7mm_mleft.7mm_ifm">4.<text:tab/>verantwoordelijk zijn voor het procedureel blijven volgen van de uitvoering van het Groot Project conform de regeling grote projecten;</text:p>
      <text:p text:style-name="ifm_p_indent.-7mm_mleft.7mm_ifm">5.<text:tab/>controleren van de afspraken met de bewindspersoon over informatievoorziening inzake het Groot Project;</text:p>
      <text:p text:style-name="ifm_p_indent.-7mm_mleft.7mm_ifm">6.<text:tab/>fungeren als aanspreekpunt namens de commissie voor de Auditdienst Rijk.</text:p>
      <text:p text:style-name="ifm_p_mt.3.76mm_ifm">Hierbij breng ik u dit besluit namens de commissie over, conform het bepaalde in artikel 8, tweede lid, van de Regeling Grote Projecten.</text:p>
      <text:p text:style-name="ifm_p_mt.5.08mm_ifm">De fungerend voorzitter van de commissie,<text:line-break/>Aukje de<text:s/>Vries</text:p>
      <text:p text:style-name="ifm_p_mt.3.76mm_ifm">De griffier van de commissie,<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28, nr. 3<text:tab/><text:page-number text:select-page="current"/></text:p>
      </style:footer>
    </style:master-page>
    <style:master-page xmlns:sdu-fn="http://schema.sdu.nl/2011/07/functions" style:name="Landscape" style:page-layout-name="landscape-margin-text">
      <style:footer>
        <text:p text:style-name="footer">Tweede Kamer, vergaderjaar 2020-2021, 35 72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gramma Grensverleggende IT (GrIT); Brief commissie; Benoeming van de leden Van Wijngaarden en Van Weerdenburg tot rapporteurs over het groot project Programma Grensverleggende IT (GrIT)</dc:title>
    <meta:user-defined meta:name="OVERHEIDop.ParlID/DC.identifier">kst-35728-3</meta:user-defined>
    <meta:user-defined meta:name="OVERHEIDop.ondernummer">3</meta:user-defined>
    <meta:user-defined meta:name="DCTERMS.W3CDTF/DCTERMS.available">2021-07-07</meta:user-defined>
    <meta:user-defined meta:name="OVERHEIDop.KamerstukTypen/DC.type">Brief</meta:user-defined>
    <meta:user-defined meta:name="OVERHEIDop.dossiernummer">35728</meta:user-defined>
    <meta:user-defined meta:name="OVERHEIDop.documenttitel">Benoeming van de leden Van Wijngaarden en Van Weerdenburg tot rapporteurs over het groot project Programma Grensverleggende IT (GrIT)</meta:user-defined>
    <meta:user-defined meta:name="OVERHEIDop.indiener">T.N.J. de Lange</meta:user-defined>
    <meta:user-defined meta:name="OVERHEIDop.indiener">A. (Aukje) de Vries</meta:user-defined>
    <meta:user-defined meta:name="OVERHEIDop.dossiertitel">Programma Grensverleggende IT (GrI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6</meta:user-defined>
    <meta:user-defined meta:name="DC.title">Programma Grensverleggende IT (GrIT); Brief commissie; Benoeming van de leden Van Wijngaarden en Van Weerdenburg tot rapporteurs over het groot project Programma Grensverleggende IT (Gr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op.versieInformatie"/>
  </office:meta>
</office:document-meta>
</file>