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26
      <text:tab/>BRIEF VAN DE STAATSSECRETARIS VAN DEFENSIE</text:h>
      <text:p text:style-name="ifm_p_mt.3.76mm_ifm">Aan de Voorzitter van de Tweede Kamer der Staten-Generaal</text:p>
      <text:p text:style-name="ifm_p_mt.3.76mm_ifm">Den Haag, 15 april 2026</text:p>
      <text:p text:style-name="ifm_p_mt.3.76mm_ifm">Hierbij ontvangt u het accountantsrapport van de Auditdienst Rijk (ADR) over het Programma Grensverleggende IT (GrIT) over het jaar 2025. Het accountantsrapport bestaat uit een rapport van feitelijke bevindingen en een controleverklaring. Het definitieve accountantsrapport was ten tijde van de verzending van de achtste voortgangsrapportage GrIT (Kamerstuk 35 728, nr. 25) nog niet ontvangen door Defensie. Na ontvangst van het definitieve accountantsrapport op 15 april is deze zo snel mogelijk nagezonden.</text:p>
      <text:p text:style-name="ifm_p_mt.3.76mm_ifm">De ADR oordeelt dat de in de voortgangsrapportage opgenomen informatie aansluit op de onderliggende financiële en niet-financiële administraties en dat deze op een ordelijke, controleerbare en consistente wijze tot stand is gekomen. Verder heeft de ADR geconstateerd dat de in de voortgangsrapportage opgenomen informatie in overeenstemming is met de daarvoor geldende voorschriften.</text:p>
      <text:p text:style-name="ifm_p_mt.3.76mm_ifm">De ADR heeft tevens de beheersing en het beheer van het programma onderzocht. Daaruit blijkt dat verdere versterking mogelijk is op het gebied van governance, programmabeheersing en de samenwerking met de IT-infrastructuurpartner. Ook vraagt de samenhang tussen planning, voortgang en financiële sturing blijvend aandacht, mede in het licht van de vertraagde oplevering van het Private Cloud Platform. Met het ingezette verbeterplan zijn hiervoor gerichte maatregelen in gang gezet.</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728, nr. 26<text:tab/><text:page-number text:select-page="current"/></text:p>
      </style:footer>
    </style:master-page>
    <style:master-page xmlns:sdu-fn="http://schema.sdu.nl/2011/07/functions" style:name="Landscape" style:page-layout-name="landscape-margin-text">
      <style:footer>
        <text:p text:style-name="footer">Tweede Kamer, vergaderjaar 2025-2026, 35 72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Accountantsrapport bij de achtste voortgangsrapportage GrIT</dc:title>
    <meta:user-defined meta:name="OVERHEIDop.ParlID/DC.identifier">kst-35728-26</meta:user-defined>
    <meta:user-defined meta:name="OVERHEIDop.ondernummer">26</meta:user-defined>
    <meta:user-defined meta:name="DCTERMS.W3CDTF/DCTERMS.available">2026-04-30</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10/xml/MC-OEP-Kamerstuk-Web.xml</meta:user-defined>
    <meta:user-defined meta:name="OVERHEIDop.documenttitel">Accountantsrapport bij de achtste voortgangsrapportage GrIT</meta:user-defined>
    <meta:user-defined meta:name="OVERHEIDop.indiener">D.G. Boswijk</meta:user-defined>
    <meta:user-defined meta:name="OVERHEIDop.dossiertitel">Programma Grensverleggende IT (Gr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Programma Grensverleggende IT (GrIT); Brief regering; Accountantsrapport bij de achtste voortgangsrapportage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