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23<text:tab/>BRIEF VAN DE STAATSSECRETARIS VAN DEFENSIE</text:h>
      <text:p text:style-name="ifm_p_mt.3.76mm_ifm">Aan de Voorzitter van de Tweede Kamer der Staten-Generaal</text:p>
      <text:p text:style-name="ifm_p_mt.3.76mm_ifm">Den Haag, 1 oktober 2025</text:p>
      <text:p text:style-name="ifm_p_mt.3.76mm_ifm">Hierbij ontvangt u de zevende voortgangsrapportage van het programma Grensverleggende IT (GrIT). Deze voortgangsrapportage beslaat de periode van 1 januari 2025 tot en met 30 juni 2025. U ontvangt hierbij ook de vertrouwelijke bijlage<text:note text:id="ID-1219524-d40e68" text:note-class="footnote"><text:note-citation text:label="1 ">1</text:note-citation><text:note-body><text:p text:style-name="ifm_p_font.normal_size.6.93pt_mt..5mm_indent.-0.1161in_mleft.0.1161in_ifm">Ter vertrouwelijke inzage gelegd, alleen voor leden, bij het Centraal Informatiepunt Tweede Kamer.</text:p></text:note-body></text:note>. In deze brief ga ik in op de wijze van rapporteren, de resultaten die in de eerste helft van 2025 zijn gerealiseerd en de belangrijkste aandachtspunten en verwachtingen voor de rest van 2025.</text:p>
      <text:h text:style-name="ifm_p_font.bold_mt.3.76mm_page.keep-with-next_ifm" text:outline-level="1">Voortzetting bestaande rapportagestructuur</text:h>
      <text:p text:style-name="ifm_p_mt.3.76mm_ifm">Op 23 juni 2025 heb ik een voorstel gedaan om de uitgangspuntennotitie van het programma GrIT aan te passen, teneinde een bevordering van de besturing van het programma. Door de herziening van de begroting (Kamerstuk 35 728, nr. 18) wilde ik de rapportages in lijn brengen met andere grote programma’s binnen Defensie. Uw Kamer heeft besloten dit voorstel niet over te nemen, omdat de bestaande uitgangspuntennotitie voorziet in de informatiebehoefte van de Kamer over huidige IT-voorzieningen en dubbele beheerslasten. Daarom worden de toekomstige voortgangsrapportages, inclusief die van 1 oktober 2025, conform de bestaande uitgangspuntennotitie opgesteld.</text:p>
      <text:p text:style-name="ifm_p_mt.3.76mm_ifm">De totale kosten stijgen met € 101,3 miljoen, waarvan € 81,1 miljoen het gevolg is van reguliere prijsindexaties. De resterende € 20,2 miljoen is met name te verklaren door het langer actueel houden van huidige IT en een stijging van de personeelskosten binnen JIVC. Deze meerkosten worden gefinancierd uit de reguliere defensiebegroting.</text:p>
      <text:h text:style-name="ifm_p_font.bold_mt.3.76mm_page.keep-with-next_ifm" text:outline-level="1">Voortgang van het programma</text:h>
      <text:p text:style-name="ifm_p_mt.3.76mm_ifm">In het eerste halfjaar van 2025 heeft het GrIT-programma met Release 3 belangrijke stappen gezet in de ontwikkeling en implementatie van de nieuwe IT-infrastructuur voor Defensie. De belangrijkste resultaten licht ik hier uit.</text:p>
      <text:p text:style-name="ifm_p_mt.3.76mm_ifm">Release 3 vormt een cruciale mijlpaal in de ontwikkeling van de Modules Ontplooid. Daarmee worden de IT-systemen gerealiseerd die voor het ontplooid operationeel optreden van de Krijgsmacht noodzakelijk zijn, met een focus op het optreden in het kader van Hoofdtaak 1. Er is een geschikte assemblagelocatie gevonden en de voorbereidingen zijn getroffen voor de grootschalige productie van de Modules Ontplooid. Verder is begonnen met de assemblage van de eerste negen prototypes van verschillende varianten van de Modules Ontplooid.</text:p>
      <text:p text:style-name="ifm_p_mt.3.76mm_ifm">Ook is de eerste basisdienstverlening voor Private Cloud Platform vanuit de nieuwe datacenters beschikbaar. Het Private Cloud Platform is een platform dat specifiek is gemaakt voor Defensie en biedt een veilige en flexibele cloud. Eindgebruikers kunnen hiermee eenvoudig geautomatiseerde Private Clouddiensten aanvragen, waardoor de digitale capaciteit van Defensie wordt uitgebreid. De proeffase van de migratie van de eerste applicaties op het Private Cloud Platform is gestart. Bovendien zijn verschillende functionaliteiten gerealiseerd voor het Protected Core Network, waaronder de toevoeging van een nieuw segment voor satellietgrondstations en de ontwikkeling van een integrale dienst ten behoeve van de laag-gerubriceerde informatie.</text:p>
      <text:p text:style-name="ifm_p_mt.3.76mm_ifm">In de derde pijler die is gericht op IT voor alle gebruikers, is er een DEMO-omgeving Unified Communications geïnstalleerd, ter bevordering van de Duits/Nederlandse samenwerking.</text:p>
      <text:h text:style-name="ifm_p_font.bold_mt.3.76mm_page.keep-with-next_ifm" text:outline-level="1">Vooruitblik op het programma</text:h>
      <text:p text:style-name="ifm_p_mt.3.76mm_ifm">Met Release 4 worden in de tweede helft van 2025 belangrijke stappen gezet in de verdere modernisering van de IT-voorzieningen. Een van de kernpunten is de oplevering van Mijlpaal 3 van het Private Cloud Platform, waarmee Private Cloud diensten kunnen worden afgeroepen. Daarnaast is er de uitbreiding van het IT-Service Management met GrIT ServiceNow, wat het beheer van de IT-diensten verder professionaliseert.</text:p>
      <text:p text:style-name="ifm_p_mt.3.76mm_ifm">Daarnaast wordt het Protected Core Network verder uitgebouwd, onder meer in het Caribisch gebied en starten in het vierde kwartaal de eerste migraties van applicaties in meerdere fasen. Tegelijkertijd vindt een upgrade plaats naar de nieuwste versie van een communicatieplatform, dat volledig wordt geïntegreerd in de bestaande Hoog Gerubriceerde Informatie (HGI) Baseline 5.1. Ook de koppeling tussen deze baseline en de GrIT Modules Ontplooid wordt gerealiseerd. Om dit alles op schaal te kunnen ondersteunen wordt de productiecapaciteit verhoogd. Het doel hiervan is om binnen twee jaar na de start van Release 4 negentig procent van de krijgsmacht van de nieuwe modules te voorzien. De belangrijkste resultaten van deze release zijn:</text:p>
      <text:p text:style-name="ifm_p_indent.-5mm_mleft.5mm_ifm">–<text:tab/>de eerste IT-applicaties worden beschikbaar op het Private Cloud Platform,</text:p>
      <text:p text:style-name="ifm_p_indent.-5mm_mleft.5mm_ifm">–<text:tab/>de uitgebreide functionaliteit van het Protected Core Network ondersteunt het Maritiem Optreden,</text:p>
      <text:p text:style-name="ifm_p_indent.-5mm_mleft.5mm_ifm">–<text:tab/>de nieuwe modules zijn in voldoende aantallen beschikbaar voor beproeving met de HGI Baseline 5.1., en</text:p>
      <text:p text:style-name="ifm_p_indent.-5mm_mleft.5mm_ifm">–<text:tab/>de nieuwste versie van het communicatieplatform is inzetbaar binnen TITAAN 4.4 en HGI Baseline 5.1.</text:p>
      <text:p text:style-name="ifm_p_mt.3.76mm_ifm">In voorgaande releases lag de nadruk op het versterken van de technische basis en de noodzakelijke voorbereidingen voor verdere implementatie. Met Release 4, die op 15 december 2025 wordt opgeleverd, worden de effecten van bovengenoemde resultaten nadrukkelijker merkbaar. De beschikbaarheid van applicaties voor de gebruiker wordt verbeterd en operationele eenheden zijn in staat beter en sneller onderling te communiceren in het veld.</text:p>
      <text:h text:style-name="ifm_p_font.bold_mt.3.76mm_page.keep-with-next_ifm" text:outline-level="1">Slot</text:h>
      <text:p text:style-name="ifm_p_mt.3.76mm_ifm">Het programma GrIT levert via de vernieuwing van de IT-infrastructuur een cruciale bijdrage aan de digitale transformatie van Defensie en is daarmee onmisbaar in de voorbereiding op het gevecht van de toekomst. Ik ben daarom verheugd dat er concrete resultaten zijn behaald conform de planning, zoals de realisatie van verschillende functionaliteiten voor het Protected Core Network en het opzetten van een productiestaat voor het assembleren van Modules Ontplooi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728, nr. 23<text:tab/><text:page-number text:select-page="current"/></text:p>
      </style:footer>
    </style:master-page>
    <style:master-page xmlns:sdu-fn="http://schema.sdu.nl/2011/07/functions" style:name="Landscape" style:page-layout-name="landscape-margin-text">
      <style:footer>
        <text:p text:style-name="footer">Tweede Kamer, vergaderjaar 2025-2026, 35 72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Zevende voortgangsrapportage programma Grensverleggende IT (GrIT)</dc:title>
    <meta:user-defined meta:name="OVERHEIDop.ParlID/DC.identifier">kst-35728-23</meta:user-defined>
    <meta:user-defined meta:name="OVERHEIDop.ondernummer">23</meta:user-defined>
    <meta:user-defined meta:name="DCTERMS.W3CDTF/DCTERMS.available">2025-10-13</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10/xml/MC-OEP-Kamerstuk-Web.xml</meta:user-defined>
    <meta:user-defined meta:name="OVERHEIDop.documenttitel">Zevende voortgangsrapportage programma Grensverleggende IT (GrIT)</meta:user-defined>
    <meta:user-defined meta:name="OVERHEIDop.indiener">G.P. Tuinman</meta:user-defined>
    <meta:user-defined meta:name="OVERHEIDop.dossiertitel">Programma Grensverleggende IT (Gr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Programma Grensverleggende IT (GrIT); Brief regering; Zevende voortgangsrapportage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