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1
      <text:tab/>BRIEF VAN DE STAATSSECRETARIS VAN DEFENSIE</text:h>
      <text:p text:style-name="ifm_p_mt.3.76mm_ifm">Aan de Voorzitter van de Tweede Kamer der Staten-Generaal</text:p>
      <text:p text:style-name="ifm_p_mt.3.76mm_ifm">Den Haag, 22 april 2025</text:p>
      <text:p text:style-name="ifm_p_mt.3.76mm_ifm">Hierbij ontvangt u het accountantsrapport van de Auditdienst Rijk (ADR) over het Programma Grensverleggende IT (GrIT) over het jaar 2024. Het accountantsrapport bestaat uit een rapport van feitelijke bevindingen en een controleverklaring. Het definitieve accountantsrapport was ten tijde van de verzending van de zesde voortgangsrapportage GrIT (Kamerstuk 35 728, nr. 20) nog niet ontvangen door Defensie. Na ontvangst van het definitieve accountantsrapport op 15 april is deze zo snel mogelijk nagezonden.</text:p>
      <text:p text:style-name="ifm_p_mt.3.76mm_ifm">De ADR oordeelt dat de financiële overzichten een getrouw beeld geven van de aangegane verplichtingen, gerealiseerde uitgaven en de gerealiseerde ontvangsten over 2024 en dat deze in overeenstemming zijn met de geldende voorschriften. Op basis daarvan heeft de ADR de controleverklaring afgegeven. De ADR heeft ook de governance, programmabeheersing en het financieel beheer onderzocht. Haar bevindingen op deze gebieden zal ik meenemen om verbeteringen door te voeren.</text:p>
      <text:p text:style-name="ifm_p_mt.3.76mm_ifm">Tot slot constateert de ADR dat er sprake is van geïmporteerde onrechtmatigheden van 19,6 miljoen euro. Dit zijn bestellingen die zijn gedaan op basis van Rijksbrede mantelovereenkomsten waarvan is gebleken dat die zijn verlopen of onrechtmatig overbrugd. Deze mantelovereenkomsten zijn niet in beheer van Defensie, maar van andere departementen. In overleg met deze departementen zal Defensie bezien hoe deze onrechtmatigheden opgelost kunnen worden en in de toekomst worden voorkom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21<text:tab/><text:page-number text:select-page="current"/></text:p>
      </style:footer>
    </style:master-page>
    <style:master-page xmlns:sdu-fn="http://schema.sdu.nl/2011/07/functions" style:name="Landscape" style:page-layout-name="landscape-margin-text">
      <style:footer>
        <text:p text:style-name="footer">Tweede Kamer, vergaderjaar 2024-2025, 35 7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Accountantsrapport bij de zesde voortgangsrapportage Programma Grensverleggende IT (GrIT)</dc:title>
    <meta:user-defined meta:name="OVERHEIDop.ParlID/DC.identifier">kst-35728-21</meta:user-defined>
    <meta:user-defined meta:name="OVERHEIDop.ondernummer">21</meta:user-defined>
    <meta:user-defined meta:name="DCTERMS.W3CDTF/DCTERMS.available">2025-05-16</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9/xml/MC-OEP-Kamerstuk-Web.xml</meta:user-defined>
    <meta:user-defined meta:name="OVERHEIDop.documenttitel">Accountantsrapport bij de zesde voortgangsrapportage Programma Grensverleggende IT (GrIT)</meta:user-defined>
    <meta:user-defined meta:name="OVERHEIDop.indiener">G.P. Tuin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Programma Grensverleggende IT (GrIT); Brief regering; Accountantsrapport bij de zesde voortgangsrapportag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