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7<text:tab/>BRIEF VAN DE STAATSSECRETARIS VAN DEFENSIE</text:h>
      <text:p text:style-name="ifm_p_mt.3.76mm_ifm">Aan de Voorzitter van de Tweede Kamer der Staten-Generaal</text:p>
      <text:p text:style-name="ifm_p_mt.3.76mm_ifm">Den Haag, 2 oktober 2024</text:p>
      <text:p text:style-name="ifm_p_mt.3.76mm_ifm">Hierbij ontvangt u de vijfde voortgangsrapportage van het programma Grensverleggende IT (GrIT). Deze voortgangsrapportage beslaat de periode van 1 januari 2024 tot en met 30 juni 2024. U ontvangt hierbij ook de vertrouwelijke bijlage.<text:note text:id="ID-1160543-d36e68" text:note-class="footnote"><text:note-citation text:label="1 ">1</text:note-citation><text:note-body><text:p text:style-name="ifm_p_font.normal_size.6.93pt_mt..5mm_indent.-0.1161in_mleft.0.1161in_ifm">Ter vertrouwelijke inzage gelegd, alleen voor leden, bij het Centraal Informatiepunt Tweede Kamer.</text:p></text:note-body></text:note> In deze brief geef ik een toelichting op de herijking en de voortgang van het programma. In algemene zin wil ik vast noemen dat deze voortgangsrapportage is opgesteld in lijn met de toezegging die gedaan is tijdens het commissiedebat GrIT van 12 maart 2024. Tijdens dit commissiedebat is toegezegd dat de vierde voortgangsrapportage niet alleen terug zou kijken, maar waar mogelijk ook vooruit. De voorliggende, vijfde, rapportage is ook in de geest van deze toezegging opgesteld. De rapportage kijkt primair terug op het eerste halfjaar van 2024, maar ik zal ook vooruit kijken richting de herijking van de business case die eind dit jaar met uw Kamer gedeeld wordt.</text:p>
      <text:h text:style-name="ifm_p_font.bold_mt.3.76mm_page.keep-with-next_ifm" text:outline-level="1">Herijking van het programma</text:h>
      <text:p text:style-name="ifm_p_mt.3.76mm_ifm">De periode die deze rapportage beslaat stond in het teken van het verwerken van de herijkte realisatie- en implementatiestrategie waarover u op 5 maart 2024 geïnformeerd bent (Kamerstuk 35 728, nr. 13). Deze herijking was noodzakelijk om constateringen van het AcICT en de CIO Defensie te verwerken. Daarnaast is met deze herijking het programma beter aangesloten op de veranderende geopolitieke veiligheidssituatie, die van Defensie voorbereidingen op hoofdtaak 1 vraagt. In bijgevoegde rapportage wordt aandacht besteed aan de status van de herijking.</text:p>
      <text:p text:style-name="ifm_p_mt.3.76mm_ifm">Vanaf 1 mei 2024 is de aansturing van het programma ingedeeld in de drie pijlers, ieder gericht op een specifieke doelgroep. Pijler 1 richt zich op de IT voor het gebruik in operationele omstandigheden, pijler 2 richt zich op de IT voor de door JIVC te leveren dienstverlening en pijler 3 richt zich op IT voor alle eindgebruikers. De prioriteit binnen het programma ligt op de ontplooide IT in pijler 1. De aansturing in deze pijlers maakt het programma beter bestuurbaar en zorgt ervoor dat de prioriteiten goed gesteld kunnen worden.</text:p>
      <text:p text:style-name="ifm_p_mt.3.76mm_ifm">De herijking van het programma leidt tot een nieuwe business case. Zoals toegezegd wordt deze business case, inclusief nieuwe planning en financiële verwachting, eind 2024 met uw Kamer gedeeld. De afgelopen maanden zijn er stappen gezet om tot een nieuwe planning te komen. Op dit moment is deze nog niet gereed en kan ik deze nog niet delen. In de vierde voortgangsrapportage (Kamerstuk 35 728, nr. 14) is de verwachting uitgesproken dat het programma vertraging op zou lopen. De consequenties hiervan, voor bijvoorbeeld het budget, worden meegenomen in de uitwerking van de business case.</text:p>
      <text:p text:style-name="ifm_p_mt.3.76mm_ifm">Over de herijking van het programma is en blijft Defensie in gesprek met het Adviescollege ICT (AcICT). Op 5 maart 2024 bent u geïnformeerd over het naschrift wat AcICT heeft opgesteld op basis van de herijkte realisatie- en implementatiestrategie. Het AcICT beoordeelde de genomen maatregelen in algemene zin positief. Daarbij constateerde het AcICT dat er veel energie wordt gestoken in het oplossen van de complexe uitdaging waar GrIT voor staat. Defensie heeft het AcICT verzocht om het bijbehorende implementatieplan ook van een reactie te voorzien.</text:p>
      <text:p text:style-name="ifm_p_mt.3.76mm_ifm">Verder houd ik u ook graag op de hoogte over het aandeel van GrIT in het Nederlandse Herstel- en Veerkrachtplan (HVP) waar mijn voorganger in de eerdere voortgangsrapportages naar verwees. Op dit moment onderzoeken we welk effect de herijking van GrIT heeft op de HVP-mijlpalen en doelstellingen.</text:p>
      <text:h text:style-name="ifm_p_font.bold_mt.3.76mm_page.keep-with-next_ifm" text:outline-level="1">Voortgang van het programma</text:h>
      <text:p text:style-name="ifm_p_mt.3.76mm_ifm">Zoals gemeld ligt de prioriteit van het programma sinds de herijking bij het opleveren van IT die bijdraagt aan het militaire vermogen van Defensie. In dat licht is op 12 juni 2024 een mooi resultaat behaald toen het Twin Datacenter (blok BR-025) is opgeleverd. Dit datacenter stelt Defensie in staat om meer data sneller te verwerken. Daarnaast zorgt het datacenter ook voor meer stabiliteit in de informatievoorziening. Dit betreft een resultaat uit de tweede pijler, die randvoorwaardelijk is voor verdere ontwikkeling in de eerste pijler.</text:p>
      <text:p text:style-name="ifm_p_mt.3.76mm_ifm">Daarnaast is op basis van de focus op hoofdtaak 1 en de recente <text:span text:style-name="ifm_span_font.italic_ifm">lessons learned </text:span>uit de oorlog in Oekraïne het verzoek gedaan vanuit de Operationele Commando’s een kleine verschijningsvorm van de operationele serveromgeving op te leveren. Dit heeft geleid tot de ontwikkeling van de XS-box binnen pijler 1 van het programma. Dit is een kleine, draagbare box waarmee een IT-omgeving in operationele omstandigheden kan worden opgezet. Deze XS-box wordt de komende periode verder beproefd en ontwikkeld.</text:p>
      <text:p text:style-name="ifm_p_mt.3.76mm_ifm">Ook is vanuit de eerste pijler een praktijktest van de operationele GrIT infrastructuur uitgevoerd tijdens een oefening van de luchtmacht. In pijler 2 is verder een deel van het <text:span text:style-name="ifm_span_font.italic_ifm">Protected Core Network</text:span> opgeleverd en in pijler 3 is een vernieuwde hardware laag van de desktopomgeving voor kantoorpersoneel opgeleverd.</text:p>
      <text:p text:style-name="ifm_p_mt.3.76mm_ifm">De prioriteit in 2024 ligt op het bijdragen aan militair vermogen en het voorbereiden van de krijgsmacht op de eerste hoofdtaak. Daarom worden er in 2024 nog twee <text:span text:style-name="ifm_span_font.italic_ifm">releases</text:span> op het gebied van hooggerubriceerde IT opgeleverd. Deze IT wordt gebruikt in operationele omstandigheden. Daarnaast wordt in 2024 de oplevering van het <text:span text:style-name="ifm_span_font.italic_ifm">minimum viable product</text:span> van het GrIT <text:span text:style-name="ifm_span_font.italic_ifm">Private Cloud Platform</text:span> verwacht. Met dit platform werkt Defensie aan het snel beschikbaar hebben van militaire IT-diensten via de <text:span text:style-name="ifm_span_font.italic_ifm">cloud</text:span>, wat de continuïteit verbetert.</text:p>
      <text:h text:style-name="ifm_p_font.bold_mt.3.76mm_page.keep-with-next_ifm" text:outline-level="1">Slot</text:h>
      <text:p text:style-name="ifm_p_mt.3.76mm_ifm">Het programma GrIT voorziet in essentiële randvoorwaarden bij de digitale transformatie van Defensie. Daarmee is het programma nodig om Defensie klaar te maken voor het conflict van de toekomst. In het licht van de huidige veiligheidssituatie en de gereedstelling van Defensie in hoofdtaak 1 is het noodzakelijk dat het programma zo snel mogelijk een bijdrage levert aan de operationele IT. Daarom ben ik gelukkig dat er zichtbare resultaten zijn behaald, zoals het opleveren van het twin datacenter en het opleveren van de XS-box.</text:p>
      <text:p text:style-name="ifm_p_mt.3.76mm_ifm">Terwijl deze belangrijke stappen gezet worden, wordt de herijking van het programma voortgezet. In deze herijking zal nog sterker de prioriteit worden gelegd op de operationele IT. Zoals toegezegd stuur ik de herijkte business case eind dit jaar aan uw Kamer, waarbij ik zal stilstaan bij de consequenties voor de planning en het budget van het programma.</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28, nr. 17<text:tab/><text:page-number text:select-page="current"/></text:p>
      </style:footer>
    </style:master-page>
    <style:master-page xmlns:sdu-fn="http://schema.sdu.nl/2011/07/functions" style:name="Landscape" style:page-layout-name="landscape-margin-text">
      <style:footer>
        <text:p text:style-name="footer">Tweede Kamer, vergaderjaar 2024-2025, 35 7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Vijfde voortgangsrapportage programma Grensverleggende IT (GrIT)</dc:title>
    <meta:user-defined meta:name="OVERHEIDop.ParlID/DC.identifier">kst-35728-17</meta:user-defined>
    <meta:user-defined meta:name="OVERHEIDop.ondernummer">17</meta:user-defined>
    <meta:user-defined meta:name="DCTERMS.W3CDTF/DCTERMS.available">2024-10-09</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9/xml/MC-OEP-Kamerstuk-Web.xml</meta:user-defined>
    <meta:user-defined meta:name="OVERHEIDop.documenttitel">Vijfde voortgangsrapportage programma Grensverleggende IT (GrIT)</meta:user-defined>
    <meta:user-defined meta:name="OVERHEIDop.indiener">G.P. Tuinman</meta:user-defined>
    <meta:user-defined meta:name="OVERHEIDop.dossiertitel">Programma Grensverleggende IT (Gr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Programma Grensverleggende IT (GrIT); Brief regering; Vijfde voortgangsrapportage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