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5
      <text:tab/>BRIEF VAN DE STAATSSECRETARIS VAN DEFENSIE</text:h>
      <text:p text:style-name="ifm_p_mt.3.76mm_ifm">Aan de Voorzitter van de Tweede Kamer der Staten-Generaal</text:p>
      <text:p text:style-name="ifm_p_mt.3.76mm_ifm">Den Haag, 15 april 2024</text:p>
      <text:p text:style-name="ifm_p_mt.3.76mm_ifm">Hierbij ontvangt u het accountantsrapport van de Auditdienst Rijk (ADR) over het Programma Grensverleggende IT (GrIT) over het jaar 2023. Het accountantsrapport bestaat uit een rapport van feitelijke bevindingen en een controleverklaring. Het definitieve accountantsrapport was ten tijde van de verzending van de vierde voortgangsrapportage GrIT (Kamerstuk 35 728, nr. 14) nog niet ontvangen door Defensie. Na ontvangst van het definitieve accountantsrapport op 11 april 2024 is deze zo snel mogelijk nagezonden.</text:p>
      <text:p text:style-name="ifm_p_mt.3.76mm_ifm">De constateringen van de ADR sluiten aan bij de constateringen die eerder zijn gedaan door het Adviescollege ICT-toetsing (AcICT) en de CIO van Defensie. Ik heb deze constateringen omarmd en u op 5 maart 2024 geïnformeerd over de herijkte realisatie- en implementatiestrategie van het programma om de nodige verbeteringen door te voeren (Kamerstuk 35 728, nr. 13).</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28, nr. 15<text:tab/><text:page-number text:select-page="current"/></text:p>
      </style:footer>
    </style:master-page>
    <style:master-page xmlns:sdu-fn="http://schema.sdu.nl/2011/07/functions" style:name="Landscape" style:page-layout-name="landscape-margin-text">
      <style:footer>
        <text:p text:style-name="footer">Tweede Kamer, vergaderjaar 2023-2024, 35 7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Accountantsrapport bij de vierde voortgangsrapportage GrIT</dc:title>
    <meta:user-defined meta:name="OVERHEIDop.ParlID/DC.identifier">kst-35728-15</meta:user-defined>
    <meta:user-defined meta:name="OVERHEIDop.ondernummer">15</meta:user-defined>
    <meta:user-defined meta:name="DCTERMS.W3CDTF/DCTERMS.available">2024-04-18</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6/xml/MC-OEP-Kamerstuk-Web.xml</meta:user-defined>
    <meta:user-defined meta:name="OVERHEIDop.documenttitel">Accountantsrapport bij de vierde voortgangsrapportage GrIT</meta:user-defined>
    <meta:user-defined meta:name="OVERHEIDop.indiener">C.A. van der Maat</meta:user-defined>
    <meta:user-defined meta:name="OVERHEIDop.dossiertitel">Programma Grensverleggende IT (Gr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Programma Grensverleggende IT (GrIT); Brief regering; Accountantsrapport bij de vierde voortgangsrapportage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