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7
      <text:tab/>GEWIJZIGDE MOTIE VAN HET LID LEIJTEN TER VERVANGING VAN DIE GEDRUKT ONDER NR. 3</text:h>
      <text:p text:style-name="ifm_p_ifm">Voorgesteld 4 oktober 2022</text:p>
      <text:p text:style-name="ifm_p_mt.3.76mm_ifm">De Kamer,</text:p>
      <text:p text:style-name="ifm_p_mt.3.76mm_ifm">gehoord de beraadslaging,</text:p>
      <text:p text:style-name="ifm_p_mt.3.76mm_ifm">constaterende dat de initiatiefnota «Van «neutrale» arbiter naar consumentenwaakhond» voorstellen doet ter verbetering van het doel en de structuur van het Klachteninstituut Financiële Dienstverlening;</text:p>
      <text:p text:style-name="ifm_p_mt.3.76mm_ifm">van mening dat de financiering en de wijze waarop Kifid is georganiseerd invloed hebben op het functioneren ervan en dat de verbeteringen die al zijn doorgevoerd naar aanleiding van de initiatiefnota weliswaar goed, maar onvoldoende zijn;</text:p>
      <text:p text:style-name="ifm_p_mt.3.76mm_ifm">verzoekt de regering bij de eerstvolgende evaluatie in 2024 ook te onderzoeken of hervorming van KIFID tot een publiekrechtelijke organisatie het beter in staat zou stellen aan zijn wettelijke en statutaire taken te voldo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7<text:tab/><text:page-number text:select-page="current"/></text:p>
      </style:footer>
    </style:master-page>
    <style:master-page xmlns:sdu-fn="http://schema.sdu.nl/2011/07/functions" style:name="Landscape" style:page-layout-name="landscape-margin-text">
      <style:footer>
        <text:p text:style-name="footer">Tweede Kamer, vergaderjaar 2022-2023, 35 7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Motie (gewijzigd/nader); Gewijzigde motie van het lid Leijten over onderzoeken of hervorming van KIFID tot een publiekrechtelijke organisatie het beter in staat zou stellen aan zijn wettelijke en statutaire taken te voldoen (t.v.v. 35727-3)</dc:title>
    <meta:user-defined meta:name="OVERHEIDop.ParlID/DC.identifier">kst-35727-7</meta:user-defined>
    <meta:user-defined meta:name="OVERHEIDop.ondernummer">7</meta:user-defined>
    <meta:user-defined meta:name="DCTERMS.W3CDTF/DCTERMS.available">2022-10-05</meta:user-defined>
    <meta:user-defined meta:name="OVERHEIDop.KamerstukTypen/DC.type">Motie</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Gewijzigde motie van het lid Leijten over onderzoeken of hervorming van KIFID tot een publiekrechtelijke organisatie het beter in staat zou stellen aan zijn wettelijke en statutaire taken te voldoen (t.v.v. 35727-3)</meta:user-defined>
    <meta:user-defined meta:name="OVERHEIDop.indiener">R.M. Leijten</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Initiatiefnota van het lid Alkaya over “Van ‘neutrale’ arbiter naar consumentenwaakhond: Voorstellen ter verbetering van het doel en de structuur van het Klachteninstituut Financiële Dienstverlening”; Motie (gewijzigd/nader); Gewijzigde motie van het lid Leijten over onderzoeken of hervorming van KIFID tot een publiekrechtelijke organisatie het beter in staat zou stellen aan zijn wettelijke en statutaire taken te voldoen (t.v.v. 357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