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1200*"/>
    </style:style>
    <style:style style:family="table-column" style:name="table1.tg1.col4">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2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6<text:tab/>Wijziging van de Algemene wet erkenning EU-beroepskwalificaties en de Wet op de Architectentitel in verband met aanvullende implementatie van tweetal richtlijnen</text:h>
      <text:h text:style-name="ifm_p_font.bold_size.9.06pt_mt.18.8mm_indent.-58.5mm_ifm" text:outline-level="1">Nr. 6<text:tab/>VERSLAG</text:h>
      <text:p text:style-name="ifm_p_ifm">Vastgesteld 19 mei 2021</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Implementatiewetgeving</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ALGEMEEN</text:h>
      <text:p text:style-name="ifm_p_mt.4.23mm_ifm">De leden van de VVD-fractie hebben kennisgenomen van de Wijziging van de Algemene wet erkenning EU-beroepskwalificaties en de Wet op de Architectentitel in verband met aanvullende implementatie van tweetal richtlijnen en hebben hierover nog enkele vragen.</text:p>
      <text:h text:style-name="ifm_p_font.bold_mt.5.08mm_page.keep-with-next_ifm" text:outline-level="3">1.<text:s/>Inleiding</text:h>
      <text:p text:style-name="ifm_p_mt.4.23mm_ifm">De leden van de VVD-fractie lezen dat dit wetsvoorstel strekt tot implementatie van twee richtlijnen. Welke praktische gevolgen heeft dit wetsvoorstel of betreft het hier voornamelijk een tekstuele wijziging van de wet? Zitten er lidstaatopties bij de implementatie van beide richtlijnen? Zo ja, welke zijn dat en waarom heeft Nederland hier wel of niet voor gekozen, zo vragen deze leden.</text:p>
      <text:h text:style-name="ifm_p_font.bold_mt.5.08mm_page.keep-with-next_ifm" text:outline-level="3">2.<text:s/>Implementatiewetgeving</text:h>
      <text:p text:style-name="ifm_p_mt.4.23mm_ifm">De leden van de VVD-fractie lezen dat de implementatie van deze richtlijnen oorspronkelijk op 20 oktober 2007 en respectievelijk 25 december 2013 gerealiseerd had moeten zijn. Hoe kan het dat Nederland «in de veronderstelling was» dat de in bepaalde bepalingen genoemde rechten en plichten «feitelijke handelingen» betroffen en deze in de regel niet worden geïmplementeerd? Wanneer kwam het bericht van de Europese Commissie dat dit wel in nationale regelgeving moest worden opgenomen? Wat was de redenatie van de Commissie dat dit wel moet gebeuren en is het blijkbaar mogelijk om bijna vijftien jaar te wachten met de volledige implementatie van een richtlijn, zo willen deze leden weten.</text:p>
      <text:p text:style-name="ifm_p_mt.5.08mm_ifm">De voorzitter van de commissie,<text:line-break/>Tellegen</text:p>
      <text:p text:style-name="ifm_p_mt.3.76mm_ifm">De adjunct-griffier van de commissie,<text:line-break/>De V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6, nr. 6<text:tab/><text:page-number text:select-page="current"/></text:p>
      </style:footer>
    </style:master-page>
    <style:master-page xmlns:sdu-fn="http://schema.sdu.nl/2011/07/functions" style:name="Landscape" style:page-layout-name="landscape-margin-text">
      <style:footer>
        <text:p text:style-name="footer">Tweede Kamer, vergaderjaar 2020-2021, 35 7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Verslag (initiatief)wetsvoorstel (nader); Verslag</dc:title>
    <meta:user-defined meta:name="OVERHEIDop.ParlID/DC.identifier">kst-35726-6</meta:user-defined>
    <meta:user-defined meta:name="OVERHEIDop.ondernummer">6</meta:user-defined>
    <meta:user-defined meta:name="DCTERMS.W3CDTF/DCTERMS.available">2021-05-19</meta:user-defined>
    <meta:user-defined meta:name="OVERHEIDop.KamerstukTypen/DC.type">Overig</meta:user-defined>
    <meta:user-defined meta:name="OVERHEIDop.dossiernummer">35726</meta:user-defined>
    <meta:user-defined meta:name="OVERHEIDop.documenttitel">Verslag</meta:user-defined>
    <meta:user-defined meta:name="OVERHEIDop.indiener">A.M. de Vrij</meta:user-defined>
    <meta:user-defined meta:name="OVERHEIDop.indiener">O.C. Tellegen</meta:user-defined>
    <meta:user-defined meta:name="OVERHEIDop.dossiertitel">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Economie | Overige economische sectoren</meta:user-defined>
    <meta:user-defined meta:name="OVERHEIDop.versieInformatie"/>
  </office:meta>
</office:document-meta>
</file>