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1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21<text:tab/>Initiatiefnota van het lid Peters over de formeel steunpersoon in de Jeugdwet</text:h>
      <text:h text:style-name="ifm_p_font.bold_size.9.06pt_mt.18.8mm_indent.-58.5mm_ifm" text:outline-level="1">Nr. 6<text:tab/>BRIEF VAN DE STAATSSECRETARIS VAN VOLKSGEZONDHEID, WELZIJN EN SPORT</text:h>
      <text:p text:style-name="ifm_p_mt.3.76mm_ifm">Aan de Voorzitter van de Tweede Kamer der Staten-Generaal</text:p>
      <text:p text:style-name="ifm_p_mt.3.76mm_ifm">Den Haag, 7 oktober 2021</text:p>
      <text:p text:style-name="ifm_p_mt.3.76mm_ifm">In aanloop naar het notaoverleg over de initiatiefnota van het lid Peters over de formeel steunpersoon in de Jeugdwet van maandag 11 oktober a.s. zend ik u het verslag dat is opgesteld door het Nederlands Jeugd Instituut (NJI) van de Dialoogsessie «informele mentoren in de jeugdzorg», dat het NJI op 13 september jl. heeft georganiseerd<text:note text:id="ID-1001058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2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2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eters over de formeel steunpersoon in de Jeugdwet; Brief regering; Verslag Dialoogsessie ‘informele mentoren in de jeugdzorg’ 13 september 2021</dc:title>
    <meta:user-defined meta:name="OVERHEIDop.ParlID/DC.identifier">kst-35721-6</meta:user-defined>
    <meta:user-defined meta:name="OVERHEIDop.ondernummer">6</meta:user-defined>
    <meta:user-defined meta:name="DCTERMS.W3CDTF/DCTERMS.available">2021-10-20</meta:user-defined>
    <meta:user-defined meta:name="OVERHEIDop.KamerstukTypen/DC.type">Brief</meta:user-defined>
    <meta:user-defined meta:name="OVERHEIDop.dossiernummer">35721</meta:user-defined>
    <meta:user-defined meta:name="OVERHEIDop.documenttitel">Verslag Dialoogsessie ‘informele mentoren in de jeugdzorg’ 13 september 2021</meta:user-defined>
    <meta:user-defined meta:name="OVERHEIDop.indiener">P. Blokhuis</meta:user-defined>
    <meta:user-defined meta:name="OVERHEIDop.dossiertitel">Initiatiefnota van het lid Peters over de formeel steunpersoon in de Jeugdw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Initiatiefnota van het lid Peters over de formeel steunpersoon in de Jeugdwet; Brief regering; Verslag Dialoogsessie ‘informele mentoren in de jeugdzorg’ 13 septem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Jongeren</meta:user-defined>
    <meta:user-defined meta:name="OVERHEIDop.versieInformatie"/>
  </office:meta>
</office:document-meta>
</file>