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Peters, Van der Staaij en Ceder over «Christenvervolging – Schapen tussen de Wolven»</text:h>
      <text:h text:style-name="ifm_p_font.bold_size.9.06pt_mt.18.8mm_indent.-58.5mm_ifm" text:outline-level="1">Nr. 9
      <text:tab/>GEWIJZIGDE MOTIE VAN HET LID BISSCHOP C.S. TER VERVANGING VAN DIE GEDRUKT ONDER NR. 5</text:h>
      <text:p text:style-name="ifm_p_ifm">Voorgesteld 8 juni 2021</text:p>
      <text:p text:style-name="ifm_p_mt.3.76mm_ifm">De Kamer,</text:p>
      <text:p text:style-name="ifm_p_mt.3.76mm_ifm">gehoord de beraadslaging,</text:p>
      <text:p text:style-name="ifm_p_mt.3.76mm_ifm">overwegende dat een objectieve houding ten aanzien van de specifieke aard en omvang van christenvervolging gerechtvaardigd is en nodig kan zijn voor gericht en doelmatig beleid;</text:p>
      <text:p text:style-name="ifm_p_mt.3.76mm_ifm">overwegende dat ook aandacht gevraagd wordt voor andere groepen die onderdrukt worden, ongeacht of deze onderdrukking voortvloeit uit geloof, politieke voorkeur, seksuele oriëntatie of etniciteit;</text:p>
      <text:p text:style-name="ifm_p_mt.3.76mm_ifm">verzoekt de regering, met het oog op de effectiviteit van beleid mee te nemen dat een gerechtvaardigd onderscheid gemaakt kan en soms moet worden tussen religieuze groepen onderling of tussen levensovertuigingen, zoals dat ook gebeurt richting andere (doel)groepen, zonder dat dit de onpartijdigheid op enige wijze hoeft te ondermijnen,</text:p>
      <text:p text:style-name="ifm_p_mt.3.76mm_ifm">en gaat over tot de orde van de dag.</text:p>
      <text:p text:style-name="ifm_p_mt.3.76mm_ifm">Bisschop</text:p>
      <text:p text:style-name="ifm_p_ifm">Segers</text:p>
      <text:p text:style-name="ifm_p_ifm">Kers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9<text:tab/><text:page-number text:select-page="current"/></text:p>
      </style:footer>
    </style:master-page>
    <style:master-page xmlns:sdu-fn="http://schema.sdu.nl/2011/07/functions" style:name="Landscape" style:page-layout-name="landscape-margin-text">
      <style:footer>
        <text:p text:style-name="footer">Tweede Kamer, vergaderjaar 2020-2021, 35 7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eters, Van der Staaij en Ceder over “Christenvervolging – Schapen tussen de Wolven”; Motie (gewijzigd/nader); Gewijzigde motie van het lid Bisschop c.s. over gerechtvaardigd onderscheid tussen religieuze groepen of levensovertuigingen (t.v.v. 35719-5)</dc:title>
    <meta:user-defined meta:name="OVERHEIDop.ParlID/DC.identifier">kst-35719-9</meta:user-defined>
    <meta:user-defined meta:name="OVERHEIDop.ondernummer">9</meta:user-defined>
    <meta:user-defined meta:name="DCTERMS.W3CDTF/DCTERMS.available">2021-06-10</meta:user-defined>
    <meta:user-defined meta:name="OVERHEIDop.KamerstukTypen/DC.type">Motie</meta:user-defined>
    <meta:user-defined meta:name="OVERHEIDop.dossiernummer">35719</meta:user-defined>
    <meta:user-defined meta:name="OVERHEIDop.documenttitel">Gewijzigde motie van het lid Bisschop c.s. over gerechtvaardigd onderscheid tussen religieuze groepen of levensovertuigingen (t.v.v. 35719-5)</meta:user-defined>
    <meta:user-defined meta:name="OVERHEIDop.indiener">S. Kerseboom</meta:user-defined>
    <meta:user-defined meta:name="OVERHEIDop.indiener">G.J.M. Segers</meta:user-defined>
    <meta:user-defined meta:name="OVERHEIDop.indiener">R. Bisschop</meta:user-defined>
    <meta:user-defined meta:name="OVERHEIDop.dossiertitel">Initiatiefnota van de leden Peters, Van der Staaij en Ceder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Initiatiefnota van de leden Peters, Van der Staaij en Ceder over “Christenvervolging – Schapen tussen de Wolven”; Motie (gewijzigd/nader); Gewijzigde motie van het lid Bisschop c.s. over gerechtvaardigd onderscheid tussen religieuze groepen of levensovertuigingen (t.v.v. 3571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