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90
      <text:tab/>LIJST VAN CONTROVERSIËLE ONDERWERPEN ZOALS VASTGESTELD DOOR DE KAMER OP 7 DECEMBER 2021</text:h>
      <text:p text:style-name="ifm_p_ifm">Ontvangen 8 december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 VII-108</text:p>
      <text:p text:style-name="ifm_p_ifm">Brief regering d.d. 10-03-2020 – Minister van Binnenlandse Zaken en Koninkrijksrelaties, R.W. Knops</text:p>
      <text:p text:style-name="ifm_p_ifm">Reflectie taken burgemeester en uitwerking Agenda burgemeester</text:p>
      <text:p text:style-name="ifm_p_mt.3.76mm_ifm">9. 35 300 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 570 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 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 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 479</text:p>
      <text:p text:style-name="ifm_p_ifm">Tijdelijke bepaling in verband met de informatieverstrekking aan het RIVM bij de bestrijding het novel coronavirus (2019-nCoV) (Tijdelijke wet informatieverstrekking RIVM i.v.m. COVID-19)</text:p>
      <text:p text:style-name="ifm_p_mt.3.76mm_ifm">2.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 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 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570 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32 813-664</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545-129</text:p>
      <text:p text:style-name="ifm_p_ifm">Brief regering d.d. 04-01-2021 – Minister van Financiën, W.B. Hoekstra</text:p>
      <text:p text:style-name="ifm_p_ifm">Reactie op consultatie IFRS Foundation over rapportage niet-financiële informatie</text:p>
      <text:p text:style-name="ifm_p_mt.3.76mm_ifm">2. 33 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 977-34</text:p>
      <text:p text:style-name="ifm_p_ifm">Brief regering d.d. 14-12-2020 – Minister van Financiën, W.B. Hoekstra</text:p>
      <text:p text:style-name="ifm_p_ifm">Toezeggingen naar aanleiding van het algemeen overleg van 28 september 2020 over Accountancy</text:p>
      <text:p text:style-name="ifm_p_mt.3.76mm_ifm">4. 28 165-333</text:p>
      <text:p text:style-name="ifm_p_ifm">Brief regering d.d. 09-11-2020 – Minister van Financiën, W.B. Hoekstra</text:p>
      <text:p text:style-name="ifm_p_ifm">Reactie op het verzoek van de commissie over de toekomst van de Volksbank</text:p>
      <text:p text:style-name="ifm_p_mt.3.76mm_ifm">5. 28 165-335</text:p>
      <text:p text:style-name="ifm_p_ifm">Brief regering d.d. 30-11-2020 – Minister van Financiën, W.B. Hoekstra</text:p>
      <text:p text:style-name="ifm_p_ifm">Antwoord op vragen commissie over de situatie bij de Volksbank</text:p>
      <text:p text:style-name="ifm_p_mt.3.76mm_ifm">6. 33 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 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 134-(R1972)</text:p>
      <text:p text:style-name="ifm_p_ifm">Regels omtrent de verkrijging en het verlies van de nationaliteit van zeeschepen (Rijkswet nationaliteit zeeschepen)</text:p>
      <text:p text:style-name="ifm_p_mt.3.76mm_ifm">4. 29 535</text:p>
      <text:p text:style-name="ifm_p_ifm">Voorstel van wet van het lid Duyvendak tot wijziging van enkele wetten in verband met de invoering van een belasting ter regulering van het verkeer (Wet regulerende heffing wegverkeer)</text:p>
      <text:p text:style-name="ifm_p_mt.3.76mm_ifm">5. 35 519</text:p>
      <text:p text:style-name="ifm_p_ifm">Wijziging van de Gemeentewet in verband met differentiatie van parkeertarieven naar uitlaatemissies van een voertuig</text:p>
      <text:p text:style-name="ifm_p_mt.3.76mm_ifm">6. <text:span text:style-name="ifm_span_font.italic_ifm">[vervallen]</text:span></text:p>
      <text:h text:style-name="ifm_p_font.bold_mt.3.76mm_page.keep-with-next_ifm" text:outline-level="2">Overig</text:h>
      <text:p text:style-name="ifm_p_mt.3.76mm_ifm">1. 35 570 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 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 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 570 XII-49)</text:p>
      <text:p text:style-name="ifm_p_mt.3.76mm_ifm">17. 29 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 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 936-841</text:p>
      <text:p text:style-name="ifm_p_ifm">Brief regering d.d. 10-02-2021 – Minister van Infrastructuur en Waterstaat, C. van Nieuwenhuizen Wijbenga</text:p>
      <text:p text:style-name="ifm_p_ifm">Verloop inspraakprocedure Luchtvaartnota</text:p>
      <text:p text:style-name="ifm_p_mt.3.76mm_ifm">21. 29 665-400</text:p>
      <text:p text:style-name="ifm_p_ifm">Brief regering d.d. 22-02-2021 – Minister van Infrastructuur en Waterstaat, C. van Nieuwenhuizen Wijbenga</text:p>
      <text:p text:style-name="ifm_p_ifm">Advies reductie nachtvluchten Schiphol</text:p>
      <text:p text:style-name="ifm_p_mt.3.76mm_ifm">22. 29 665-403</text:p>
      <text:p text:style-name="ifm_p_ifm">Brief regering d.d. 05-03-2021 – Minister van Infrastructuur en Waterstaat, C. van Nieuwenhuizen Wijbenga</text:p>
      <text:p text:style-name="ifm_p_ifm">Hinderreductieplan Schiphol</text:p>
      <text:p text:style-name="ifm_p_mt.3.76mm_ifm">23. 31 936-839</text:p>
      <text:p text:style-name="ifm_p_ifm">Brief regering d.d. 16-02-2021 – Minister van Infrastructuur en Waterstaat, C. van Nieuwenhuizen Wijbenga</text:p>
      <text:p text:style-name="ifm_p_ifm">Stand van zaken Lelystad Airport</text:p>
      <text:p text:style-name="ifm_p_mt.3.76mm_ifm">24.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 089-184</text:p>
      <text:p text:style-name="ifm_p_ifm">Brief regering d.d. 12-02-2021 – Staatssecretaris van Infrastructuur en Waterstaat, S. van Veldhoven-van der Meer</text:p>
      <text:p text:style-name="ifm_p_ifm">Omgevingsveiligheid en milieurisico's</text:p>
      <text:p text:style-name="ifm_p_mt.3.76mm_ifm">27. 35 570 A-51</text:p>
      <text:p text:style-name="ifm_p_ifm">Brief regering d.d. 18-02-2021 – Minister van Infrastructuur en Waterstaat, C. van Nieuwenhuizen Wijbenga</text:p>
      <text:p text:style-name="ifm_p_ifm">Vervolgproces Oeververbindingen Rijkswateren Amsterdam</text:p>
      <text:p text:style-name="ifm_p_mt.3.76mm_ifm">28. 29 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9 665-406</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 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 175-362)</text:p>
      <text:p text:style-name="ifm_p_mt.3.76mm_ifm">31. 29 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 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 665-409</text:p>
      <text:p text:style-name="ifm_p_ifm">Brief regering d.d. 28-05-2021 – Minister van Infrastructuur en Waterstaat, C. van Nieuwenhuizen Wijbenga</text:p>
      <text:p text:style-name="ifm_p_ifm">RIVM-rapport «Analyse gelijkwaardigheidscriteria Schiphol»</text:p>
      <text:p text:style-name="ifm_p_mt.3.76mm_ifm">34. 31 936-871</text:p>
      <text:p text:style-name="ifm_p_ifm">Brief regering d.d. 13-07-2021 – Minister van Infrastructuur en Waterstaat, C. van Nieuwenhuizen Wijbenga</text:p>
      <text:p text:style-name="ifm_p_ifm">Beantwoording vraag naar aanleiding van Commissiedebat Luchtvaart van 24 juni 2021</text:p>
      <text:p text:style-name="ifm_p_mt.3.76mm_ifm">35. 35 925 XII-12</text:p>
      <text:p text:style-name="ifm_p_ifm">Brief regering d.d. 15-10-2021 – Minister van Infrastructuur en Waterstaat, B. Visser</text:p>
      <text:p text:style-name="ifm_p_ifm">Draaiboek tolvrije Westerscheldetunnel</text:p>
      <text:h text:style-name="ifm_p_font.bold_mt.5.08mm_page.keep-with-next_ifm" text:outline-level="3">I.<text:s/>Justitie en Veiligheid</text:h>
      <text:h text:style-name="ifm_p_font.bold_mt.4.23mm_page.keep-with-next_ifm" text:outline-level="3">Wetsvoorstellen</text:h>
      <text:p text:style-name="ifm_p_mt.3.76mm_ifm">1. 34 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 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 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 715</text:p>
      <text:p text:style-name="ifm_p_ifm">Regels betreffende de regulering van sekswerk (Wet regulering sekswerk)</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p text:style-name="ifm_p_mt.3.76mm_ifm">10. 35 958</text:p>
      <text:p text:style-name="ifm_p_ifm">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p>
      <text:h text:style-name="ifm_p_font.bold_mt.3.76mm_page.keep-with-next_ifm" text:outline-level="3">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 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text:p>
      <text:p text:style-name="ifm_p_ifm">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text:span text:style-name="ifm_span_font.italic_ifm">[vervallen]</text:span></text:p>
      <text:p text:style-name="ifm_p_mt.3.76mm_ifm">12. <text:span text:style-name="ifm_span_font.italic_ifm">[vervallen]</text:span></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 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text:p>
      <text:p text:style-name="ifm_p_ifm">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 517-198</text:p>
      <text:p text:style-name="ifm_p_ifm">Brief regering d.d. 03-02-2021 – Minister van Justitie en Veiligheid, F.B.J. Grapperhaus</text:p>
      <text:p text:style-name="ifm_p_ifm">Kabinetsstandpunt evaluatie Wet veiligheidsregio's</text:p>
      <text:p text:style-name="ifm_p_mt.3.76mm_ifm">63. 28 741-78</text:p>
      <text:p text:style-name="ifm_p_ifm">Brief regering d.d. 03-02-2021 – Minister voor Rechtsbescherming, S. Dekker</text:p>
      <text:p text:style-name="ifm_p_ifm">Internationaal onderzoek strafmaat jeugd bij ernstige gewelds- en zedenmisdrijven</text:p>
      <text:p text:style-name="ifm_p_mt.3.76mm_ifm">64. 33 836-60</text:p>
      <text:p text:style-name="ifm_p_ifm">Brief regering d.d. 04-02-2021 – Minister voor Rechtsbescherming, S. Dekker</text:p>
      <text:p text:style-name="ifm_p_ifm">Beleidsreactie op het Adviesrapport Expertteam ouderverstoting/complexe omgangsproblematiek</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ä</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 637-2724</text:p>
      <text:p text:style-name="ifm_p_ifm">Brief van de Staatssecretaris van Justitie en Veiligheid, A. Broekers-Knol, d.d. 12-04-2021</text:p>
      <text:p text:style-name="ifm_p_ifm">Over de Voortgang Taskforce IND</text:p>
      <text:p text:style-name="ifm_p_mt.3.76mm_ifm">79. 27 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 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 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 573-183</text:p>
      <text:p text:style-name="ifm_p_ifm">Brief regering d.d. 17-05-2021 – Staatssecretaris van Justitie en Veiligheid, A. Broekers-Knol</text:p>
      <text:p text:style-name="ifm_p_ifm">Aanpassing top-200-regeling Zoekjaar hoogopgeleiden</text:p>
      <text:p text:style-name="ifm_p_mt.3.76mm_ifm">83. 19 637-2740</text:p>
      <text:p text:style-name="ifm_p_ifm">Brief regering d.d. 21-05-2021 – Staatssecretaris van Justitie en Veiligheid, A. Broekers-Knol</text:p>
      <text:p text:style-name="ifm_p_ifm">Onafhankelijke doorlichting van de asielketen en IND</text:p>
      <text:p text:style-name="ifm_p_mt.3.76mm_ifm">84. 19 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 344-147</text:p>
      <text:p text:style-name="ifm_p_ifm">Brief regering d.d. 26-05-2021 – Staatssecretaris van Justitie en Veiligheid, A. Broekers-Knol</text:p>
      <text:p text:style-name="ifm_p_ifm">Inspectierapport Terugkeer vreemdelingen 2020</text:p>
      <text:p text:style-name="ifm_p_mt.3.76mm_ifm">86. 19 637-2541</text:p>
      <text:p text:style-name="ifm_p_ifm">Brief regering d.d. 15-11-2019 – Staatssecretaris van Justitie en Veiligheid, A. Broekers-Knol</text:p>
      <text:p text:style-name="ifm_p_ifm">Reactie rapport Onderzoekscommissie «Langdurig verblijvende vreemdelingen zonder bestendig verblijfsrecht»</text:p>
      <text:p text:style-name="ifm_p_mt.3.76mm_ifm">87. 19 637-2575</text:p>
      <text:p text:style-name="ifm_p_ifm">Brief regering d.d. 23-01-2020 – Staatssecretaris van Justitie en Veiligheid, A. Broekers-Knol</text:p>
      <text:p text:style-name="ifm_p_ifm">Vervolg nieuwe opzet incidentenoverzicht vreemdelingen</text:p>
      <text:p text:style-name="ifm_p_mt.3.76mm_ifm">88. 19 637-2542</text:p>
      <text:p text:style-name="ifm_p_ifm">Brief regering d.d. 20-11-2019 – Staatssecretaris van Justitie en Veiligheid, A. Broekers-Knol</text:p>
      <text:p text:style-name="ifm_p_ifm">Reactie op het verzoek van het lid Emiel van Dijk, gedaan tijdens de Regeling van Werkzaamheden van 7 november 2019, over brief het wegmoffelen van cijfers van criminaliteit door asielzoekers</text:p>
      <text:p text:style-name="ifm_p_mt.3.76mm_ifm">89. 32 317-579</text:p>
      <text:p text:style-name="ifm_p_ifm">Brief regering d.d. 19-11-2019 – Staatssecretaris van Justitie en Veiligheid, A. Broekers-Knol</text:p>
      <text:p text:style-name="ifm_p_ifm">Beleidsreactie ACVZ-Advies Secundaire migratie van asielzoekers in de EU</text:p>
      <text:p text:style-name="ifm_p_mt.3.76mm_ifm">90. 19 637-2748</text:p>
      <text:p text:style-name="ifm_p_ifm">Brief regering d.d. 23-06-2021 – Staatssecretaris van Justitie en Veiligheid, A. Broekers-Knol</text:p>
      <text:p text:style-name="ifm_p_ifm">Landenbeleid Sudan</text:p>
      <text:p text:style-name="ifm_p_mt.3.76mm_ifm">91. 19 637-2747</text:p>
      <text:p text:style-name="ifm_p_ifm">Brief regering d.d. 23-06-2021 – Staatssecretaris van Justitie en Veiligheid, A. Broekers-Knol</text:p>
      <text:p text:style-name="ifm_p_ifm">Landenbeleid Russische Federatie</text:p>
      <text:p text:style-name="ifm_p_mt.3.76mm_ifm">92. 19 637-2749</text:p>
      <text:p text:style-name="ifm_p_ifm">Brief regering d.d. 28-06-2021 – Staatssecretaris van Justitie en Veiligheid, A. Broekers-Knol</text:p>
      <text:p text:style-name="ifm_p_ifm">Beleidsreactie Tussenevaluatie Landelijke Vreemdelingenvoorzieningen</text:p>
      <text:p text:style-name="ifm_p_mt.3.76mm_ifm">93. 19 637-2750</text:p>
      <text:p text:style-name="ifm_p_ifm">Brief regering d.d. 29-06-2021 – Staatssecretaris van Justitie en Veiligheid, A. Broekers-Knol</text:p>
      <text:p text:style-name="ifm_p_ifm">Landenbeleid Ethiopië</text:p>
      <text:p text:style-name="ifm_p_mt.3.76mm_ifm">94. 19 637-2752</text:p>
      <text:p text:style-name="ifm_p_ifm">Brief regering d.d. 01-07-2021 – Staatssecretaris van Justitie en Veiligheid, A. Broekers-Knol</text:p>
      <text:p text:style-name="ifm_p_ifm">Landenbeleid Libanon</text:p>
      <text:p text:style-name="ifm_p_mt.3.76mm_ifm">95. 27 062-123</text:p>
      <text:p text:style-name="ifm_p_ifm">Brief regering d.d. 25-06-2021 – Staatssecretaris van Justitie en Veiligheid, A. Broekers-Knol</text:p>
      <text:p text:style-name="ifm_p_ifm">Verslag bezoek Griekenland en voortgang Samenwerkingsverband Nederland en Griekenland 2021</text:p>
      <text:p text:style-name="ifm_p_mt.3.76mm_ifm">96. 30 573-185</text:p>
      <text:p text:style-name="ifm_p_ifm">Brief regering d.d. 07-07-2021 – Staatssecretaris van Justitie en Veiligheid, A. Broekers-Knol</text:p>
      <text:p text:style-name="ifm_p_ifm">De Staat van Migratie 2021 en het incidentenoverzicht 2020</text:p>
      <text:p text:style-name="ifm_p_mt.3.76mm_ifm">97. 19 637-2757</text:p>
      <text:p text:style-name="ifm_p_ifm">Brief regering d.d. 07-07-2021 – Staatssecretaris van Justitie en Veiligheid, A. Broekers-Knol</text:p>
      <text:p text:style-name="ifm_p_ifm">Diverse onderwerpen migratiebeleid</text:p>
      <text:p text:style-name="ifm_p_mt.3.76mm_ifm">98. 19 637-2754</text:p>
      <text:p text:style-name="ifm_p_ifm">Brief regering d.d. 08-07-2021 – Staatssecretaris van Justitie en Veiligheid, A. Broekers-Knol</text:p>
      <text:p text:style-name="ifm_p_ifm">Landenbeleid Turkije</text:p>
      <text:p text:style-name="ifm_p_mt.3.76mm_ifm">99. 19 637-2755</text:p>
      <text:p text:style-name="ifm_p_ifm">Brief regering d.d. 08-07-2021 – Staatssecretaris van Justitie en Veiligheid, A. Broekers-Knol</text:p>
      <text:p text:style-name="ifm_p_ifm">Herbeoordeling veilige landen van herkomst – Ghana, Oekraïne en Senegal</text:p>
      <text:p text:style-name="ifm_p_mt.3.76mm_ifm">100. 19 637-2758</text:p>
      <text:p text:style-name="ifm_p_ifm">Brief regering d.d. 08-07-2021 – Staatssecretaris van Justitie en Veiligheid, A. Broekers-Knol</text:p>
      <text:p text:style-name="ifm_p_ifm">Reactie op het verzoek van het lid Kuzu, gedaan tijdens de Regeling van Werkzaamheden van 13 april 2021, over het bericht «Behandeling migranten lijkt op die van slachtoffers toeslagenaffaire» (Nos.nl, 12 april 2021)</text:p>
      <text:p text:style-name="ifm_p_mt.3.76mm_ifm">101. 19 637-2756</text:p>
      <text:p text:style-name="ifm_p_ifm">Brief regering d.d. 08-07-2021 – Staatssecretaris van Justitie en Veiligheid, A. Broekers-Knol</text:p>
      <text:p text:style-name="ifm_p_ifm">Reactie op het verzoek van het lid Markuszower, gedaan tijdens de Regeling van Werkzaamheden van 15 juni 2021, over het bericht «Asielhopper ongrijpbaar; Terugsturen vreemdeling naar EU-land van aankomst mislukte 46.000»</text:p>
      <text:p text:style-name="ifm_p_mt.3.76mm_ifm">102. 19 637-2762</text:p>
      <text:p text:style-name="ifm_p_ifm">Brief regering d.d. 08-07-2021 – Staatssecretaris van Justitie en Veiligheid, A. Broekers-Knol</text:p>
      <text:p text:style-name="ifm_p_ifm">Beleidsreactie ACVZ-advies Samen werken aan terugkeer</text:p>
      <text:p text:style-name="ifm_p_mt.3.76mm_ifm">103. 19 637-2761</text:p>
      <text:p text:style-name="ifm_p_ifm">Brief regering d.d. 08-07-2021 – Staatssecretaris van Justitie en Veiligheid, A. Broekers-Knol</text:p>
      <text:p text:style-name="ifm_p_ifm">Reactie op het bericht «Nederland kan honderden nieuwe asielprocessen verwachten na uitspraak Europees Hof»</text:p>
      <text:p text:style-name="ifm_p_mt.3.76mm_ifm">104. 19 637-2759</text:p>
      <text:p text:style-name="ifm_p_ifm">Brief regering d.d. 08-07-2021 – Staatssecretaris van Justitie en Veiligheid, A. Broekers-Knol</text:p>
      <text:p text:style-name="ifm_p_ifm">Toetsingskaders geloofwaardigheidsbeoordeling asielmotieven</text:p>
      <text:p text:style-name="ifm_p_mt.3.76mm_ifm">105. 19 637-2760</text:p>
      <text:p text:style-name="ifm_p_ifm">Brief regering d.d. 08-07-2021 – Staatssecretaris van Justitie en Veiligheid, A. Broekers-Knol</text:p>
      <text:p text:style-name="ifm_p_ifm">Reactie op verzoek commissie over een beleidsreactie op het rapport van Amnesty International inzake bewijsnood</text:p>
      <text:p text:style-name="ifm_p_mt.3.76mm_ifm">106. 19 637-2765</text:p>
      <text:p text:style-name="ifm_p_ifm">Brief regering d.d. 12-07-2021 – Staatssecretaris van Justitie en Veiligheid, A. Broekers-Knol</text:p>
      <text:p text:style-name="ifm_p_ifm">Beleidsreactie Governance Meerjaren Productie Prognose migratieketen (MPP)</text:p>
      <text:p text:style-name="ifm_p_mt.3.76mm_ifm">107. 19 637-2763</text:p>
      <text:p text:style-name="ifm_p_ifm">Brief regering d.d. 12-07-2021 – Staatssecretaris van Justitie en Veiligheid, A. Broekers-Knol</text:p>
      <text:p text:style-name="ifm_p_ifm">Stand van zaken en afronding opdracht Taskforce</text:p>
      <text:p text:style-name="ifm_p_mt.3.76mm_ifm">108. 19 637-2764</text:p>
      <text:p text:style-name="ifm_p_ifm">Brief regering d.d. 12-07-2021 – Staatssecretaris van Justitie en Veiligheid, A. Broekers-Knol</text:p>
      <text:p text:style-name="ifm_p_ifm">Onafhankelijke doorlichting IND en asielketen</text:p>
      <text:p text:style-name="ifm_p_mt.3.76mm_ifm">109. 27 062-124</text:p>
      <text:p text:style-name="ifm_p_ifm">Brief regering d.d. 24-08-2021 – Staatssecretaris van Justitie en Veiligheid, A. Broekers-Knol</text:p>
      <text:p text:style-name="ifm_p_ifm">Informatie over de werkwijze met betrekking tot gezinshereniging ten behoeve van alleenstaande minderjarigen met een verblijfsvergunning die een nareisaanvraag hebben ingediend</text:p>
      <text:p text:style-name="ifm_p_mt.3.76mm_ifm">110. 19 637-2768</text:p>
      <text:p text:style-name="ifm_p_ifm">Brief regering d.d. 25-08-2021 – Staatssecretaris van Justitie en Veiligheid, A. Broekers-Knol</text:p>
      <text:p text:style-name="ifm_p_ifm">Recente ontwikkelingen asielketen</text:p>
      <text:p text:style-name="ifm_p_mt.3.76mm_ifm">111. 29 279-672</text:p>
      <text:p text:style-name="ifm_p_ifm">Brief regering d.d. 06-09-2021 – Staatssecretaris van Justitie en Veiligheid, A. Broekers-Knol</text:p>
      <text:p text:style-name="ifm_p_ifm">Beleidsreactie Inspectierapport Vreemdelingen in de Strafrechtketen</text:p>
      <text:p text:style-name="ifm_p_mt.3.76mm_ifm">112. 19 637-2769</text:p>
      <text:p text:style-name="ifm_p_ifm">Brief regering d.d. 06-09-2021 – Staatssecretaris van Justitie en Veiligheid, A. Broekers-Knol</text:p>
      <text:p text:style-name="ifm_p_ifm">Landenbeleid Syrië</text:p>
      <text:p text:style-name="ifm_p_mt.3.76mm_ifm">113. 28 741-82</text:p>
      <text:p text:style-name="ifm_p_ifm">Brief regering d.d. 17-09-2021 – Minister voor Rechtsbescherming, S. Dekker</text:p>
      <text:p text:style-name="ifm_p_ifm">Ontwikkelingen Halt-afdoening</text:p>
      <text:p text:style-name="ifm_p_mt.3.76mm_ifm">114. 24 587-806</text:p>
      <text:p text:style-name="ifm_p_ifm">Brief regering d.d. 20-09-2021 – Minister voor Rechtsbescherming, S. Dekker</text:p>
      <text:p text:style-name="ifm_p_ifm">Capaciteit Justitiële Jeugdinrichtingen</text:p>
      <text:p text:style-name="ifm_p_mt.3.76mm_ifm">115. 32 824-346</text:p>
      <text:p text:style-name="ifm_p_ifm">Brief regering d.d. 04-10-2021 – Staatssecretaris van Justitie en Veiligheid, A. Broekers-Knol</text:p>
      <text:p text:style-name="ifm_p_ifm">Voorbereiding ontwerp algemene maatregelen van bestuur tot wijziging van het Vreemdelingenbesluit 2000 en het Besluit naturalisatietoets in verband met een overgangssituatie na de inwerkingtreding van de Wet inburgering 2021</text:p>
      <text:p text:style-name="ifm_p_mt.3.76mm_ifm">116. 32 317-719</text:p>
      <text:p text:style-name="ifm_p_ifm">Brief regering d.d. 30-09-2021 – Staatssecretaris van Justitie en Veiligheid, A. Broekers-Knol</text:p>
      <text:p text:style-name="ifm_p_ifm">Uitspraken Raad van State over Griekse statushouders</text:p>
      <text:p text:style-name="ifm_p_mt.3.76mm_ifm">117. 19 637-2772</text:p>
      <text:p text:style-name="ifm_p_ifm">Brief regering d.d. 01-10-2021 – Staatssecretaris van Justitie en Veiligheid, A. Broekers-Knol</text:p>
      <text:p text:style-name="ifm_p_ifm">Beleidsreactie WODC-Rapport «Geloof en liefde onder het vergrootglas van de IND»</text:p>
      <text:p text:style-name="ifm_p_mt.3.76mm_ifm">118. 34 193-12</text:p>
      <text:p text:style-name="ifm_p_ifm">Brief regering d.d. 05-10-2021 – Staatssecretaris van Justitie en Veiligheid, A. Broekers-Knol</text:p>
      <text:p text:style-name="ifm_p_ifm">Prostitutiezaken</text:p>
      <text:p text:style-name="ifm_p_mt.3.76mm_ifm">119. 35 604-8</text:p>
      <text:p text:style-name="ifm_p_ifm">Brief regering d.d. 01-11-2021 – Staatssecretaris van Justitie en Veiligheid, A. Broekers-Knol</text:p>
      <text:p text:style-name="ifm_p_ifm">Wet biometrie vreemdelingenketen – registratie onregelmatigheden</text:p>
      <text:p text:style-name="ifm_p_mt.3.76mm_ifm">120. 19 637-2776</text:p>
      <text:p text:style-name="ifm_p_ifm">Brief regering d.d. 01-11-2021 – Staatssecretaris van Justitie en Veiligheid, A. Broekers-Knol</text:p>
      <text:p text:style-name="ifm_p_ifm">Registratie van individuele dan wel meer algemene asielgronden bij vergunningverlening</text:p>
      <text:p text:style-name="ifm_p_mt.3.76mm_ifm">121. 27 062-126</text:p>
      <text:p text:style-name="ifm_p_ifm">Brief regering d.d. 01-11-2021 – Staatssecretaris van Justitie en Veiligheid, A. Broekers-Knol</text:p>
      <text:p text:style-name="ifm_p_ifm">Beleidsreactie WODC-Rapport Jeugd(beschermings)recht en vreemdelingenrecht. Een juridisch-empirische analyse</text:p>
      <text:p text:style-name="ifm_p_mt.3.76mm_ifm">122. 19 637-2778</text:p>
      <text:p text:style-name="ifm_p_ifm">Brief regering d.d. 04-11-2021 – Staatssecretaris van Justitie en Veiligheid, A. Broekers-Knol</text:p>
      <text:p text:style-name="ifm_p_ifm">Herbeoordeling veilige landen van herkomst – Bosnië en Herzegovina, Kosovo en Mongolië</text:p>
      <text:p text:style-name="ifm_p_mt.3.76mm_ifm">123. 19 637-2780</text:p>
      <text:p text:style-name="ifm_p_ifm">Brief regering d.d. 05-11-2021 – Staatssecretaris van Justitie en Veiligheid, A. Broekers-Knol</text:p>
      <text:p text:style-name="ifm_p_ifm">Herbeoordeling veilige landen van herkomst – Brazilië, Jamaica en Servië</text:p>
      <text:p text:style-name="ifm_p_mt.3.76mm_ifm">124. 30 573-188</text:p>
      <text:p text:style-name="ifm_p_ifm">Brief regering d.d. 08-11-2021 – Staatssecretaris van Justitie en Veiligheid, A. Broekers-Knol</text:p>
      <text:p text:style-name="ifm_p_ifm">Diverse onderwerpen Migratiebeleid</text:p>
      <text:p text:style-name="ifm_p_mt.3.76mm_ifm">125. 27 062-127</text:p>
      <text:p text:style-name="ifm_p_ifm">Brief regering d.d. 16-11-2021 – Staatssecretaris van Justitie en Veiligheid, A. Broekers-Knol</text:p>
      <text:p text:style-name="ifm_p_ifm">Voortgang samenwerkingsverband Nederland en Griekenland</text:p>
      <text:p text:style-name="ifm_p_mt.3.76mm_ifm">126. 19 637-2786</text:p>
      <text:p text:style-name="ifm_p_ifm">Brief regering d.d. 22-11-2021 – Staatssecretaris van Justitie en Veiligheid, A. Broekers-Knol</text:p>
      <text:p text:style-name="ifm_p_ifm">Beleidsreactie op het Adviescommissie voor Vreemdelingenzaken (ACVZ) rapport «Van asielzoeker tot zorgverlener»</text:p>
      <text:p text:style-name="ifm_p_mt.3.76mm_ifm">127. 19 637-2785</text:p>
      <text:p text:style-name="ifm_p_ifm">Brief regering d.d. 23-11-2021 – Staatssecretaris van Justitie en Veiligheid, A. Broekers-Knol</text:p>
      <text:p text:style-name="ifm_p_ifm">Het Deense asiel- en terugkeerbeleid</text:p>
      <text:p text:style-name="ifm_p_mt.3.76mm_ifm">128. 35 925 VI-38</text:p>
      <text:p text:style-name="ifm_p_ifm">Brief regering d.d. 23-11-2021 – Staatssecretaris van Justitie en Veiligheid, A. Broekers-Knol</text:p>
      <text:p text:style-name="ifm_p_ifm">Reactie op verzoek commissie over de berichtgeving uit de krant over de cultuur en sfeer bij de Immigratie en Naturalisatie Dienst (IND)</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 570 XIV-70</text:p>
      <text:p text:style-name="ifm_p_ifm">Brief regering d.d. 22-12-2020 – Minister van Landbouw, Natuur en Voedselkwaliteit, C.J. Schouten</text:p>
      <text:p text:style-name="ifm_p_ifm">Nationale Eiwitstrategie</text:p>
      <text:p text:style-name="ifm_p_mt.3.76mm_ifm">3. <text:span text:style-name="ifm_span_font.italic_ifm">[vervallen]</text:span></text:p>
      <text:p text:style-name="ifm_p_mt.3.76mm_ifm">4. <text:span text:style-name="ifm_span_font.italic_ifm">[vervallen]</text:span></text:p>
      <text:p text:style-name="ifm_p_mt.3.76mm_ifm">5. <text:span text:style-name="ifm_span_font.italic_ifm">[vervallen]</text:span></text:p>
      <text:p text:style-name="ifm_p_mt.3.76mm_ifm">6. <text:span text:style-name="ifm_span_font.italic_ifm">[vervallen]</text:span></text:p>
      <text:p text:style-name="ifm_p_mt.3.76mm_ifm">7. <text:span text:style-name="ifm_span_font.italic_ifm">[vervallen]</text:span></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p text:style-name="ifm_p_mt.3.76mm_ifm">11. <text:span text:style-name="ifm_span_font.italic_ifm">[vervallen]</text:span></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28 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 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 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 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text:span text:style-name="ifm_span_font.italic_ifm">[Vervallen]</text:span></text:p>
      <text:p text:style-name="ifm_p_mt.3.76mm_ifm">10. <text:span text:style-name="ifm_span_font.italic_ifm">[Vervallen]</text:span></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text:span text:style-name="ifm_span_font.italic_ifm">[Vervallen]</text:span></text:p>
      <text:p text:style-name="ifm_p_mt.3.76mm_ifm">13. <text:span text:style-name="ifm_span_font.italic_ifm">[Vervallen]</text:span></text:p>
      <text:p text:style-name="ifm_p_mt.3.76mm_ifm">14. <text:span text:style-name="ifm_span_font.italic_ifm">[Vervallen]</text:span></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p text:style-name="ifm_p_mt.3.76mm_ifm">21. 32 820-405</text:p>
      <text:p text:style-name="ifm_p_ifm">Brief regering d.d. 29-01-2021 – Minister van Binnenlandse Zaken en Koninkrijksrelaties, K.H. Ollongren</text:p>
      <text:p text:style-name="ifm_p_ifm">Beleidsvisie Collecties uit een koloniale context</text:p>
      <text:p text:style-name="ifm_p_mt.3.76mm_ifm">22. 27 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 338-241</text:p>
      <text:p text:style-name="ifm_p_ifm">Brief regering d.d. 04-02-2021 – Minister van Onderwijs, Cultuur en Wetenschap, I.K. van Engelshoven</text:p>
      <text:p text:style-name="ifm_p_ifm">Reactie op verzoek commissie dover e stand van zaken inzake van de uitvoering van vier moties (Kamerstuk 35 582-15 en 20 en Kamerstuk 29 338-230 en 238)</text:p>
      <text:p text:style-name="ifm_p_mt.3.76mm_ifm">25. <text:span text:style-name="ifm_span_font.italic_ifm">[Vervallen]</text:span></text:p>
      <text:p text:style-name="ifm_p_mt.3.76mm_ifm">26. 30 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 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 288-901</text:p>
      <text:p text:style-name="ifm_p_ifm">Brief regering d.d. 11-02-2021 – Minister van Onderwijs, Cultuur en Wetenschap, I.K. van Engelshoven</text:p>
      <text:p text:style-name="ifm_p_ifm">Resultaten van de uitvoering van instellingsaccreditatie</text:p>
      <text:p text:style-name="ifm_p_mt.3.76mm_ifm">29. 35 570 VIII-206</text:p>
      <text:p text:style-name="ifm_p_ifm">Brief regering d.d. 08-03-2021 – Minister van Onderwijs, Cultuur en Wetenschap, I.K. van Engelshoven</text:p>
      <text:p text:style-name="ifm_p_ifm">Wijzigingsregeling Lerarenbeurs studiejaar 2021-2022</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 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 570 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 570 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text:span text:style-name="ifm_span_font.italic_ifm">[Vervallen]</text:span></text:p>
      <text:p text:style-name="ifm_p_mt.3.76mm_ifm">39. 24 724-174</text:p>
      <text:p text:style-name="ifm_p_ifm">Brief regering d.d. 08-04-2021 – Minister van Onderwijs, Cultuur en Wetenschap, I.K. van Engelshoven</text:p>
      <text:p text:style-name="ifm_p_ifm">Varianten compensatie studenten studievoorschotstelsel</text:p>
      <text:p text:style-name="ifm_p_mt.3.76mm_ifm">40. 31 288-910</text:p>
      <text:p text:style-name="ifm_p_ifm">Brief regering d.d. 19-05-2021 – Minister van Onderwijs, Cultuur en Wetenschap, I.K. van Engelshoven</text:p>
      <text:p text:style-name="ifm_p_ifm">Cyberveiligheid in het hoger onderwijs- en onderzoeksveld</text:p>
      <text:p text:style-name="ifm_p_mt.3.76mm_ifm">41. 31 288-909</text:p>
      <text:p text:style-name="ifm_p_ifm">Brief regering d.d. 19-05-2021 – Minister van Onderwijs, Cultuur en Wetenschap, I.K. van Engelshoven</text:p>
      <text:p text:style-name="ifm_p_ifm">Rapportage eindevaluatie experiment leeruitkomsten – flexibilisering deeltijd en duaal hoger onderwijs</text:p>
      <text:p text:style-name="ifm_p_mt.3.76mm_ifm">42. 35 570 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 570 VIII-107)</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p text:style-name="ifm_p_mt.3.76mm_ifm">44. 24 724-175</text:p>
      <text:p text:style-name="ifm_p_ifm">Brief regering d.d. 22-06-2021 – Minister van Onderwijs, Cultuur en Wetenschap, I.K. van Engelshoven</text:p>
      <text:p text:style-name="ifm_p_ifm">Reactie op «Uit het oog, (niet) uit het hart» van de Nationale ombudsman</text:p>
      <text:p text:style-name="ifm_p_mt.3.76mm_ifm">45. 31 293-588</text:p>
      <text:p text:style-name="ifm_p_ifm">Brief regering d.d. 16-09-2021 – Minister voor Basis- en Voortgezet Onderwijs en Media, A. Slob</text:p>
      <text:p text:style-name="ifm_p_ifm">Reactie op verzoek commissie inzake de brief aan LOWAN m.b.t. onderwijs aan nieuwkomers</text:p>
      <text:p text:style-name="ifm_p_mt.3.76mm_ifm">46. 31 288-920</text:p>
      <text:p text:style-name="ifm_p_ifm">Brief regering d.d. 17-09-2021 – Minister van Onderwijs, Cultuur en Wetenschap, I.K. van Engelshoven</text:p>
      <text:p text:style-name="ifm_p_ifm">Monitor Arbeidsvoorwaarden Promovendi 2020</text:p>
      <text:p text:style-name="ifm_p_mt.3.76mm_ifm">47. 31 288-912</text:p>
      <text:p text:style-name="ifm_p_ifm">Brief regering d.d. 10-06-2021 – Minister van Onderwijs, Cultuur en Wetenschap, I.K. van Engelshoven</text:p>
      <text:p text:style-name="ifm_p_ifm">Antwoorden op vragen commissie inzake reactie Monitor Arbeidsvoorwaarden Promovendi 2019</text:p>
      <text:p text:style-name="ifm_p_mt.3.76mm_ifm">48. 29 338-251</text:p>
      <text:p text:style-name="ifm_p_ifm">Brief regering d.d. 24-08-2021 – Minister van Onderwijs, Cultuur en Wetenschap, I.K. van Engelshoven</text:p>
      <text:p text:style-name="ifm_p_ifm">Antwoorden op vragen commissie over de reactie op verzoek commissie inzake fictieve verloning van aanvullende beurzen</text:p>
      <text:p text:style-name="ifm_p_mt.3.76mm_ifm">49. 29 338-243</text:p>
      <text:p text:style-name="ifm_p_ifm">Brief regering d.d. 26-03-2021 – Minister van Onderwijs, Cultuur en Wetenschap, I.K. van Engelshoven</text:p>
      <text:p text:style-name="ifm_p_ifm">Reactie op verzoek commissie inzake fictieve verloning van aanvullende beurzen</text:p>
      <text:p text:style-name="ifm_p_mt.3.76mm_ifm">50. 29 338-253</text:p>
      <text:p text:style-name="ifm_p_ifm">Brief regering d.d. 13-09-2021 – Minister van Onderwijs, Cultuur en Wetenschap, I.K. van Engelshoven</text:p>
      <text:p text:style-name="ifm_p_ifm">Antwoorden op resterende vragen commissie over de reactie op verzoek commissie inzake fictieve verloning van aanvullende beurzen (Kamerstuk 29 338-243)</text:p>
      <text:p text:style-name="ifm_p_mt.3.76mm_ifm">51. 2021Z17578</text:p>
      <text:p text:style-name="ifm_p_ifm">Brief regering d.d. 08-10-2021 – Minister van Onderwijs, Cultuur en Wetenschap, I.K. van Engelshoven</text:p>
      <text:p text:style-name="ifm_p_ifm">Reactie op verzoek commissie over een landelijk tekort aan tandartsen met regionale noodgebieden en de noodzaak een opleiding Tandheelkunde te starten aan de Erasmus Universiteit Rotterdam</text:p>
      <text:p text:style-name="ifm_p_mt.3.76mm_ifm">52. 35 925 VIII-16</text:p>
      <text:p text:style-name="ifm_p_ifm">Brief regering d.d. 28-10-2021 – Minister voor Basis- en Voortgezet Onderwijs en Media, A. Slob</text:p>
      <text:p text:style-name="ifm_p_ifm">Antwoorden op vragen commissie over de stand van zaken aanpassen van de ondersteuningsstructuur voor zieke leerlingen</text:p>
      <text:p text:style-name="ifm_p_mt.3.76mm_ifm">53. 31 288-930</text:p>
      <text:p text:style-name="ifm_p_ifm">Brief regering d.d. 12-11-2021 – Minister van Onderwijs, Cultuur en Wetenschap, I.K. van Engelshoven</text:p>
      <text:p text:style-name="ifm_p_ifm">Stand van zaken kwaliteitsafspraken in het ho en mbo</text:p>
      <text:h text:style-name="ifm_p_font.bold_mt.5.08mm_page.keep-with-next_ifm" text:outline-level="2">M.<text:s/>Sociale Zaken en Werkgelegenheid</text:h>
      <text:h text:style-name="ifm_p_font.bold_mt.4.23mm_page.keep-with-next_ifm" text:outline-level="2">Wetsvoorstellen</text:h>
      <text:p text:style-name="ifm_p_mt.3.76mm_ifm">1. 35 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 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 638</text:p>
      <text:p text:style-name="ifm_p_ifm">Goedkeuring van het voornemen tot opzegging van deel IV van de op 16 april 1964 te Straatsburg tot stand gekomen Europese Code inzake sociale zekerheid (Trb. 1965, 47)</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p text:style-name="ifm_p_mt.3.76mm_ifm">4. 32 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 322-431</text:p>
      <text:p text:style-name="ifm_p_ifm">Brief regering d.d. 30-04-2021 – Minister van Sociale Zaken en Werkgelegenheid, W. Koolmees</text:p>
      <text:p text:style-name="ifm_p_ifm">Uitwerking van de motie van het lid Segers c.s. over uitwerken van afschaffing van de kinderopvangtoeslag (Kamerstuk 35510-26)</text:p>
      <text:p text:style-name="ifm_p_mt.3.76mm_ifm">9. 32 043-560</text:p>
      <text:p text:style-name="ifm_p_ifm">Brief regering d.d. 10-05-2021 – Minister van Sociale Zaken en Werkgelegenheid, W. Koolmees</text:p>
      <text:p text:style-name="ifm_p_ifm">Onderzoek 45 dienstjaren</text:p>
      <text:p text:style-name="ifm_p_mt.3.76mm_ifm">10. 32 043-561</text:p>
      <text:p text:style-name="ifm_p_ifm">Brief regering d.d. 11-05-2021 – Minister van Sociale Zaken en Werkgelegenheid, W. Koolmees</text:p>
      <text:p text:style-name="ifm_p_ifm">Verkenning Keuzemogelijkheden bij aanvullend pensioen</text:p>
      <text:p text:style-name="ifm_p_mt.3.76mm_ifm">11. 34 352-211</text:p>
      <text:p text:style-name="ifm_p_ifm">Brief regering d.d. 17-05-2021 – Minister van Sociale Zaken en Werkgelegenheid, W. Koolmees</text:p>
      <text:p text:style-name="ifm_p_ifm">Verkenning andere vormgeving kostendelersnorm</text:p>
      <text:p text:style-name="ifm_p_mt.3.76mm_ifm">12. 31 490-304</text:p>
      <text:p text:style-name="ifm_p_ifm">Brief regering d.d. 05-07-2021 – Minister van Sociale Zaken en Werkgelegenheid, W. Koolmees</text:p>
      <text:p text:style-name="ifm_p_ifm">Ontwikkelingen van de Rijksschoonmaakorganisatie (RSO) en de kosten van de RSO</text:p>
      <text:h text:style-name="ifm_p_font.bold_mt.5.08mm_page.keep-with-next_ifm" text:outline-level="2">N.<text:s/>Volksgezondheid, Welzijn en Sport</text:h>
      <text:h text:style-name="ifm_p_font.bold_mt.4.23mm_page.keep-with-next_ifm" text:outline-level="2">Wetsvoorstellen</text:h>
      <text:p text:style-name="ifm_p_mt.3.76mm_ifm">1. 35 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 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 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29 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 104-261)</text:p>
      <text:p text:style-name="ifm_p_mt.3.76mm_ifm">20. 31 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 689-1095</text:p>
      <text:p text:style-name="ifm_p_ifm">Brief regering d.d. 19-02-2021 – Minister voor Medische Zorg, T. van Ark</text:p>
      <text:p text:style-name="ifm_p_ifm">Voortgang lerende evaluatie Juiste Zorg op de Juiste Plek (JZOJP)</text:p>
      <text:p text:style-name="ifm_p_mt.3.76mm_ifm">22. 34 990-11</text:p>
      <text:p text:style-name="ifm_p_ifm">Brief regering d.d. 19-02-2021 – Minister van Volksgezondheid, Welzijn en Sport, H.M. de Jonge</text:p>
      <text:p text:style-name="ifm_p_ifm">Voortgangsrapportage medische ethiek februari 2021</text:p>
      <text:p text:style-name="ifm_p_mt.3.76mm_ifm">23. 30 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 570 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26</text:p>
      <text:p text:style-name="ifm_p_ifm">Brief regering d.d. 16-03-2021 – Minister van Volksgezondheid, Welzijn en Sport, H.M. de Jonge</text:p>
      <text:p text:style-name="ifm_p_ifm">Derde evaluatie Embryowet</text:p>
      <text:p text:style-name="ifm_p_mt.3.76mm_ifm">26. 31 016-336</text:p>
      <text:p text:style-name="ifm_p_ifm">Brief regering d.d. 19-02-2021 – Minister voor Medische Zorg, T. van Ark</text:p>
      <text:p text:style-name="ifm_p_ifm">Reactie op de motie van het lid Agema over verbeterpunten om een ongecontroleerd ziekenhuisfaillissement te voorkomen (Kamerstuk 31 016-327)</text:p>
      <text:p text:style-name="ifm_p_mt.3.76mm_ifm">27. 29 282-432</text:p>
      <text:p text:style-name="ifm_p_ifm">Brief regering d.d. 25-02-2021 – Minister voor Medische Zorg, T. van Ark</text:p>
      <text:p text:style-name="ifm_p_ifm">Opschalen anders werken en eindrapportage van de commissie Werken in de Zorg (CWidZ)</text:p>
      <text:p text:style-name="ifm_p_mt.3.76mm_ifm">28. 31 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 570 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 765-548</text:p>
      <text:p text:style-name="ifm_p_ifm">Brief regering d.d. 19-03-2021 – Minister van Volksgezondheid, Welzijn en Sport, H.M. de Jonge</text:p>
      <text:p text:style-name="ifm_p_ifm">Consultatieverslag «Zorg voor de Toekomst»</text:p>
      <text:p text:style-name="ifm_p_mt.3.76mm_ifm">33. 35 034-21</text:p>
      <text:p text:style-name="ifm_p_ifm">Brief regering d.d. 24-03-2021 – Staatssecretaris van Volksgezondheid, Welzijn en Sport, P. Blokhuis</text:p>
      <text:p text:style-name="ifm_p_ifm">Onderzoeksrapporten Maatschappelijke Diensttijd (MDT)</text:p>
      <text:p text:style-name="ifm_p_mt.3.76mm_ifm">34. 30 371-46</text:p>
      <text:p text:style-name="ifm_p_ifm">Brief regering d.d. 29-03-2021 – Minister van Volksgezondheid, Welzijn en Sport, H.M. de Jonge</text:p>
      <text:p text:style-name="ifm_p_ifm">Jaarrapportage 2019 van de Wet afbreking zwangerschap</text:p>
      <text:p text:style-name="ifm_p_mt.3.76mm_ifm">35. 34 104-331</text:p>
      <text:p text:style-name="ifm_p_ifm">Brief regering d.d. 30-03-2021 – Minister van Volksgezondheid, Welzijn en Sport, H.M. de Jonge</text:p>
      <text:p text:style-name="ifm_p_ifm">Februariadvies Wlz kader 2021</text:p>
      <text:p text:style-name="ifm_p_mt.3.76mm_ifm">36. 32 279-212</text:p>
      <text:p text:style-name="ifm_p_ifm">Brief regering d.d. 01-04-2021 – Staatssecretaris van Volksgezondheid, Welzijn en Sport, P. Blokhuis</text:p>
      <text:p text:style-name="ifm_p_ifm">Voortgangsrapportage Zevenpuntenplan</text:p>
      <text:p text:style-name="ifm_p_mt.3.76mm_ifm">37. 27 565-179</text:p>
      <text:p text:style-name="ifm_p_ifm">Brief regering d.d. 07-04-2021 – Staatssecretaris van Volksgezondheid, Welzijn en Sport, P. Blokhuis</text:p>
      <text:p text:style-name="ifm_p_ifm">Onderzoeken alcoholpreventie</text:p>
      <text:p text:style-name="ifm_p_mt.3.76mm_ifm">38. 34 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 247-329</text:p>
      <text:p text:style-name="ifm_p_ifm">Brief regering d.d. 16-04-2021 – Minister voor Medische Zorg, T. van Ark</text:p>
      <text:p text:style-name="ifm_p_ifm">Internetconsultatie Houtskoolschets acute zorg</text:p>
      <text:p text:style-name="ifm_p_mt.3.76mm_ifm">41. 29 389-109</text:p>
      <text:p text:style-name="ifm_p_ifm">Brief regering d.d. 29-04-2021 – Minister van Volksgezondheid, Welzijn en Sport, H.M. de Jonge</text:p>
      <text:p text:style-name="ifm_p_ifm">Reactie op het rapport «Dialoognota Ouder worden 2020–2040»</text:p>
      <text:p text:style-name="ifm_p_mt.3.76mm_ifm">42. 29 689-1132</text:p>
      <text:p text:style-name="ifm_p_ifm">Brief regering d.d. 18-10-2021 – Minister van Volksgezondheid, Welzijn en Sport, H.M. de Jonge</text:p>
      <text:p text:style-name="ifm_p_ifm">Voortgang «De Juiste Zorg Op de Juiste P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90<text:tab/><text:page-number text:select-page="current"/></text:p>
      </style:footer>
    </style:master-page>
    <style:master-page xmlns:sdu-fn="http://schema.sdu.nl/2011/07/functions" style:name="Landscape" style:page-layout-name="landscape-margin-text">
      <style:footer>
        <text:p text:style-name="footer">Tweede Kamer, vergaderjaar 2021-2022, 35 718,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7 december 2021</dc:title>
    <meta:user-defined meta:name="OVERHEIDop.ParlID/DC.identifier">kst-35718-90</meta:user-defined>
    <meta:user-defined meta:name="OVERHEIDop.ondernummer">90</meta:user-defined>
    <meta:user-defined meta:name="DCTERMS.W3CDTF/DCTERMS.available">2021-12-13</meta:user-defined>
    <meta:user-defined meta:name="OVERHEIDop.KamerstukTypen/DC.type">Brief</meta:user-defined>
    <meta:user-defined meta:name="OVERHEIDop.dossiernummer">35718</meta:user-defined>
    <meta:user-defined meta:name="OVERHEIDop.documenttitel">Lijst van controversiële onderwerpen zoals vastgesteld door de Kamer op 7 december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Verdere behandeling van aanhangige stukken; Brief Kamer; Lijst van controversiële onderwerpen zoals vastgesteld door de Kamer op 7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