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89
      <text:tab/>BRIEF VAN DE VASTE COMMISSIE VOOR JUSTITIE EN VEILIGHEID</text:h>
      <text:p text:style-name="ifm_p_mt.3.76mm_ifm">Aan de Voorzitter van de Tweede Kamer der Staten-Generaal</text:p>
      <text:p text:style-name="ifm_p_mt.3.76mm_ifm">Den Haag, 2 december 2021</text:p>
      <text:p text:style-name="ifm_p_mt.3.76mm_ifm">De vaste commissie voor Justitie en Veiligheid heeft in de procedurevergadering van 1 december 2021 besloten de Kamer voor te stellen om de lijst van controversiële onderwerpen zoals vastgesteld door de Kamer op 30 november 2021 (35 718, nr. 88) als volgt te wijzigen:</text:p>
      <text:h text:style-name="ifm_p_font.roman_mt.3.76mm_page.keep-with-next_ifm" text:outline-level="1">I</text:h>
      <text:p text:style-name="ifm_p_mt.3.76mm_ifm">In onderdeel I wordt aan de paragraaf «overig» een onderdeel toegevoegd, luidende:</text:p>
      <text:p text:style-name="ifm_p_mt.3.76mm_ifm">125. 27 062-127</text:p>
      <text:p text:style-name="ifm_p_ifm">Brief regering d.d. 16-11-2021 – Staatssecretaris van Justitie en Veiligheid, A. Broekers-Knol</text:p>
      <text:p text:style-name="ifm_p_ifm">Voortgang samenwerkingsverband Nederland en Griekenland</text:p>
      <text:h text:style-name="ifm_p_font.roman_mt.3.76mm_page.keep-with-next_ifm" text:outline-level="1">II</text:h>
      <text:p text:style-name="ifm_p_mt.3.76mm_ifm">In onderdeel I wordt aan de paragraaf «overig» een onderdeel toegevoegd, luidende:</text:p>
      <text:p text:style-name="ifm_p_mt.3.76mm_ifm">126. 2021Z21179</text:p>
      <text:p text:style-name="ifm_p_ifm">Brief regering d.d. 22-11-2021 – Staatssecretaris van Justitie en Veiligheid, A. Broekers-Knol</text:p>
      <text:p text:style-name="ifm_p_ifm">Beleidsreactie op het Adviescommissie voor Vreemdelingenzaken (ACVZ) rapport «Van asielzoeker tot zorgverlener»</text:p>
      <text:h text:style-name="ifm_p_font.roman_mt.3.76mm_page.keep-with-next_ifm" text:outline-level="1">III</text:h>
      <text:p text:style-name="ifm_p_mt.3.76mm_ifm">In onderdeel I wordt aan de paragraaf «overig» een onderdeel toegevoegd, luidende:</text:p>
      <text:p text:style-name="ifm_p_mt.3.76mm_ifm">127. 19 637-2785</text:p>
      <text:p text:style-name="ifm_p_ifm">Brief regering d.d. 23-11-2021 – Staatssecretaris van Justitie en Veiligheid, A. Broekers-Knol</text:p>
      <text:p text:style-name="ifm_p_ifm">Het Deense asiel- en terugkeerbeleid</text:p>
      <text:h text:style-name="ifm_p_font.roman_mt.3.76mm_page.keep-with-next_ifm" text:outline-level="1">IV</text:h>
      <text:p text:style-name="ifm_p_mt.3.76mm_ifm">In onderdeel I wordt aan de paragraaf «overig» een onderdeel toegevoegd, luidende:</text:p>
      <text:p text:style-name="ifm_p_mt.3.76mm_ifm">128. 35 925 VI-38</text:p>
      <text:p text:style-name="ifm_p_ifm">Brief regering d.d. 23-11-2021 – Staatssecretaris van Justitie en Veiligheid, A. Broekers-Knol</text:p>
      <text:p text:style-name="ifm_p_ifm">Reactie op verzoek commissie over de berichtgeving uit de krant over de cultuur en sfeer bij de Immigratie en Naturalisatie Dienst (IND)</text:p>
      <text:p text:style-name="ifm_p_mt.5.08mm_ifm">De fungerend commissievoorzitter van de vaste commissie voor Justitie en Veiligheid,<text:line-break/>Van Meene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8, nr. 89<text:tab/><text:page-number text:select-page="current"/></text:p>
      </style:footer>
    </style:master-page>
    <style:master-page xmlns:sdu-fn="http://schema.sdu.nl/2011/07/functions" style:name="Landscape" style:page-layout-name="landscape-margin-text">
      <style:footer>
        <text:p text:style-name="footer">Tweede Kamer, vergaderjaar 2021-2022, 35 718,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Justitie en Veiligheid</dc:title>
    <meta:user-defined meta:name="OVERHEIDop.ParlID/DC.identifier">kst-35718-89</meta:user-defined>
    <meta:user-defined meta:name="OVERHEIDop.ondernummer">89</meta:user-defined>
    <meta:user-defined meta:name="DCTERMS.W3CDTF/DCTERMS.available">2021-12-06</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Justitie en Veiligheid</meta:user-defined>
    <meta:user-defined meta:name="OVERHEIDop.indiener">A.M. Brood</meta:user-defined>
    <meta:user-defined meta:name="OVERHEIDop.indiener">P.H. van Meenen</meta:user-defined>
    <meta:user-defined meta:name="OVERHEIDop.dossiertitel">Verdere behandeling van aanhangige stuk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erdere behandeling van aanhangige stukken; Brief commissie; Voorstel tot wijziging van de lijst van controversiële onderwerpen van de vaste commissie voor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