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87
      <text:tab/>BRIEF VAN DE VASTE COMMISSIE VOOR ONDERWIJS, CULTUUR EN WETENSCHAP</text:h>
      <text:p text:style-name="ifm_p_mt.3.76mm_ifm">Aan de Voorzitter van de Tweede Kamer der Staten-Generaal</text:p>
      <text:p text:style-name="ifm_p_mt.3.76mm_ifm">Den Haag, 26 november 2021</text:p>
      <text:p text:style-name="ifm_p_mt.3.76mm_ifm">De vaste commissie voor Onderwijs, Cultuur en Wetenschap heeft in de procedurevergadering van 25 november 2021 besloten de Kamer voor te stellen om de lijst van controversiële onderwerpen zoals vastgesteld door de Kamer op 23 november 2021 (35 718 nr. 86) als volgt te wijzigen:</text:p>
      <text:p text:style-name="ifm_p_mt.3.76mm_ifm">In onderdeel L wordt aan de paragraaf «overig» een onderdeel toegevoegd, luidende:</text:p>
      <text:p text:style-name="ifm_p_mt.3.76mm_indent.-9mm_mleft.9mm_ifm">53.<text:tab/>31 288-930</text:p>
      <text:p text:style-name="ifm_p_indent.0mm_mleft.9mm_ifm">Brief regering d.d. 12-11-2021 – Minister van Onderwijs, Cultuur en Wetenschap, I.K. van Engelshoven</text:p>
      <text:p text:style-name="ifm_p_indent.0mm_mleft.9mm_ifm">Stand van zaken kwaliteitsafspraken in het ho en mbo</text:p>
      <text:p text:style-name="ifm_p_mt.5.08mm_ifm">De fungerend commissievoorzitter van de vaste commissie voor Onderwijs, Cultuur en Wetenschap,<text:line-break/>Tellegen</text:p>
      <text:p text:style-name="ifm_p_mt.3.76mm_ifm">De griffier van de vaste commissie voor Onderwijs, Cultuur en Wetenschap,<text:line-break/>De K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8, 87<text:tab/><text:page-number text:select-page="current"/></text:p>
      </style:footer>
    </style:master-page>
    <style:master-page xmlns:sdu-fn="http://schema.sdu.nl/2011/07/functions" style:name="Landscape" style:page-layout-name="landscape-margin-text">
      <style:footer>
        <text:p text:style-name="footer">Tweede Kamer, vergaderjaar 2021-2022, 35 718,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Onderwijs, Cultuur en Wetenschap</dc:title>
    <meta:user-defined meta:name="OVERHEIDop.ParlID/DC.identifier">kst-35718-87</meta:user-defined>
    <meta:user-defined meta:name="OVERHEIDop.ondernummer">87</meta:user-defined>
    <meta:user-defined meta:name="DCTERMS.W3CDTF/DCTERMS.available">2021-12-28</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Onderwijs, Cultuur en Wetenschap</meta:user-defined>
    <meta:user-defined meta:name="OVERHEIDop.indiener">E.C.E. de Kler</meta:user-defined>
    <meta:user-defined meta:name="OVERHEIDop.indiener">O.C. Tellegen</meta:user-defined>
    <meta:user-defined meta:name="OVERHEIDop.dossiertitel">Verdere behandeling van aanhangige stuk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Verdere behandeling van aanhangige stukken; Brief commissie; Voorstel tot wijziging van de lijst van controversiële onderwerpen van de vaste commissie voor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