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79
      <text:tab/>LIJST VAN CONTROVERSIËLE ONDERWERPEN ZOALS VASTGESTELD DOOR DE KAMER OP 26 OKTOBER 2021</text:h>
      <text:p text:style-name="ifm_p_ifm">Ontvangen 2 november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text:span text:style-name="ifm_span_font.italic_ifm">[vervallen]</text:spa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 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 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p text:style-name="ifm_p_mt.3.76mm_ifm">33. 29 665-409</text:p>
      <text:p text:style-name="ifm_p_ifm">Brief regering d.d. 28-05-2021 – Minister van Infrastructuur en Waterstaat, C. van Nieuwenhuizen Wijbenga</text:p>
      <text:p text:style-name="ifm_p_ifm">RIVM-rapport «Analyse gelijkwaardigheidscriteria Schiphol»</text:p>
      <text:p text:style-name="ifm_p_mt.3.76mm_ifm">34. 31 936-871</text:p>
      <text:p text:style-name="ifm_p_ifm">Brief regering d.d. 13-07-2021 – Minister van Infrastructuur en Waterstaat, C. van Nieuwenhuizen Wijbenga</text:p>
      <text:p text:style-name="ifm_p_ifm">Beantwoording vraag naar aanleiding van Commissiedebat Luchtvaart van 24 juni 2021</text:p>
      <text:h text:style-name="ifm_p_font.bold_mt.5.08mm_page.keep-with-next_ifm" text:outline-level="2">I.<text:s/>Justitie en Veiligheid</text:h>
      <text:h text:style-name="ifm_p_font.bold_mt.4.23mm_page.keep-with-next_ifm" text:outline-level="2">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text:span text:style-name="ifm_span_font.italic_ifm">[Vervallen]</text:span></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3.76mm_ifm">81. 19 637-2739</text:p>
      <text:p text:style-name="ifm_p_ifm">Brief regering d.d. 17-05-2021 – Staatssecretaris van Justitie en Veiligheid, A. Broekers-Knol</text:p>
      <text:p text:style-name="ifm_p_ifm">Reactie op het verzoek van het lid Markuszower, gedaan tijdens de Regeling van werkzaamheden van 6 april 2021, over het bericht Justitie moet «illegale» Marokkanen per direct vrijlaten</text:p>
      <text:p text:style-name="ifm_p_mt.3.76mm_ifm">82. 30 573-183</text:p>
      <text:p text:style-name="ifm_p_ifm">Brief regering d.d. 17-05-2021 – Staatssecretaris van Justitie en Veiligheid, A. Broekers-Knol</text:p>
      <text:p text:style-name="ifm_p_ifm">Aanpassing top-200-regeling Zoekjaar hoogopgeleiden</text:p>
      <text:p text:style-name="ifm_p_mt.3.76mm_ifm">83. 19 637-2740</text:p>
      <text:p text:style-name="ifm_p_ifm">Brief regering d.d. 21-05-2021 – Staatssecretaris van Justitie en Veiligheid, A. Broekers-Knol</text:p>
      <text:p text:style-name="ifm_p_ifm">Onafhankelijke doorlichting van de asielketen en IND</text:p>
      <text:p text:style-name="ifm_p_mt.3.76mm_ifm">84. 19 637-2742</text:p>
      <text:p text:style-name="ifm_p_ifm">Brief regering d.d. 26-05-2021 – Staatssecretaris van Justitie en Veiligheid, A. Broekers-Knol</text:p>
      <text:p text:style-name="ifm_p_ifm">Reactie op het bericht «Syrische terreurverdachte opgepakt in azc Friesland»</text:p>
      <text:p text:style-name="ifm_p_mt.3.76mm_ifm">85. 29 344-147</text:p>
      <text:p text:style-name="ifm_p_ifm">Brief regering d.d. 26-05-2021 – Staatssecretaris van Justitie en Veiligheid, A. Broekers-Knol</text:p>
      <text:p text:style-name="ifm_p_ifm">Inspectierapport Terugkeer vreemdelingen 2020</text:p>
      <text:p text:style-name="ifm_p_mt.3.76mm_ifm">86. 19 637-2541</text:p>
      <text:p text:style-name="ifm_p_ifm">Brief regering d.d. 15-11-2019 – Staatssecretaris van Justitie en Veiligheid, A. Broekers-Knol Reactie rapport Onderzoekscommissie «Langdurig verblijvende vreemdelingen zonder bestendig verblijfsrecht»</text:p>
      <text:p text:style-name="ifm_p_mt.3.76mm_ifm">87. 19 637-2575</text:p>
      <text:p text:style-name="ifm_p_ifm">Brief regering d.d. 23-01-2020 – Staatssecretaris van Justitie en Veiligheid, A. Broekers-Knol</text:p>
      <text:p text:style-name="ifm_p_ifm">Vervolg nieuwe opzet incidentenoverzicht vreemdelingen</text:p>
      <text:p text:style-name="ifm_p_mt.3.76mm_ifm">88. 19 637-2542</text:p>
      <text:p text:style-name="ifm_p_ifm">Brief regering d.d. 20-11-2019 – Staatssecretaris van Justitie en Veiligheid, A. Broekers-Knol</text:p>
      <text:p text:style-name="ifm_p_ifm">Reactie op het verzoek van het lid Emiel van Dijk, gedaan tijdens de Regeling van Werkzaamheden van 7 november 2019, over brief het wegmoffelen van cijfers van criminaliteit door asielzoekers</text:p>
      <text:p text:style-name="ifm_p_mt.3.76mm_ifm">89. 32 317-579</text:p>
      <text:p text:style-name="ifm_p_ifm">Brief regering d.d. 19-11-2019 – Staatssecretaris van Justitie en Veiligheid, A. Broekers-Knol</text:p>
      <text:p text:style-name="ifm_p_ifm">Beleidsreactie ACVZ-Advies Secundaire migratie van asielzoekers in de EU</text:p>
      <text:p text:style-name="ifm_p_mt.3.76mm_ifm">90. 19 637-2748</text:p>
      <text:p text:style-name="ifm_p_ifm">Brief regering d.d. 23-06-2021 – Staatssecretaris van Justitie en Veiligheid, A. Broekers-Knol</text:p>
      <text:p text:style-name="ifm_p_ifm">Landenbeleid Sudan</text:p>
      <text:p text:style-name="ifm_p_mt.3.76mm_ifm">91. 19 637-2747</text:p>
      <text:p text:style-name="ifm_p_ifm">Brief regering d.d. 23-06-2021 – Staatssecretaris van Justitie en Veiligheid, A. Broekers-Knol</text:p>
      <text:p text:style-name="ifm_p_ifm">Landenbeleid Russische Federatie</text:p>
      <text:p text:style-name="ifm_p_mt.3.76mm_ifm">92. 19 637-2749</text:p>
      <text:p text:style-name="ifm_p_ifm">Brief regering d.d. 28-06-2021 – Staatssecretaris van Justitie en Veiligheid, A. Broekers-Knol</text:p>
      <text:p text:style-name="ifm_p_ifm">Beleidsreactie Tussenevaluatie Landelijke Vreemdelingenvoorzieningen</text:p>
      <text:p text:style-name="ifm_p_mt.3.76mm_ifm">93. 19 637-2750</text:p>
      <text:p text:style-name="ifm_p_ifm">Brief regering d.d. 29-06-2021 – Staatssecretaris van Justitie en Veiligheid, A. Broekers-Knol</text:p>
      <text:p text:style-name="ifm_p_ifm">Landenbeleid Ethiopië</text:p>
      <text:p text:style-name="ifm_p_mt.3.76mm_ifm">94. 19 637-2752</text:p>
      <text:p text:style-name="ifm_p_ifm">Brief regering d.d. 01-07-2021 – Staatssecretaris van Justitie en Veiligheid, A. Broekers-Knol</text:p>
      <text:p text:style-name="ifm_p_ifm">Landenbeleid Libanon</text:p>
      <text:p text:style-name="ifm_p_mt.3.76mm_ifm">95. 27 062-123</text:p>
      <text:p text:style-name="ifm_p_ifm">Brief regering d.d. 25-06-2021 – Staatssecretaris van Justitie en Veiligheid, A. Broekers-Knol</text:p>
      <text:p text:style-name="ifm_p_ifm">Verslag bezoek Griekenland en voortgang Samenwerkingsverband Nederland en Griekenland 2021</text:p>
      <text:p text:style-name="ifm_p_mt.3.76mm_ifm">96. 30 573-185</text:p>
      <text:p text:style-name="ifm_p_ifm">Brief regering d.d. 07-07-2021 – Staatssecretaris van Justitie en Veiligheid, A. Broekers-Knol</text:p>
      <text:p text:style-name="ifm_p_ifm">De Staat van Migratie 2021 en het incidentenoverzicht 2020</text:p>
      <text:p text:style-name="ifm_p_mt.3.76mm_ifm">97. 19 637-2757</text:p>
      <text:p text:style-name="ifm_p_ifm">Brief regering d.d. 07-07-2021 – Staatssecretaris van Justitie en Veiligheid, A. Broekers-Knol</text:p>
      <text:p text:style-name="ifm_p_ifm">Diverse onderwerpen migratiebeleid</text:p>
      <text:p text:style-name="ifm_p_mt.3.76mm_ifm">98. 19 637-2754</text:p>
      <text:p text:style-name="ifm_p_ifm">Brief regering d.d. 08-07-2021 – Staatssecretaris van Justitie en Veiligheid, A. Broekers-Knol</text:p>
      <text:p text:style-name="ifm_p_ifm">Landenbeleid Turkije</text:p>
      <text:p text:style-name="ifm_p_mt.3.76mm_ifm">99. 19 637-2755</text:p>
      <text:p text:style-name="ifm_p_ifm">Brief regering d.d. 08-07-2021 – Staatssecretaris van Justitie en Veiligheid, A. Broekers-Knol</text:p>
      <text:p text:style-name="ifm_p_ifm">Herbeoordeling veilige landen van herkomst – Ghana, Oekraïne en Senegal</text:p>
      <text:p text:style-name="ifm_p_mt.3.76mm_ifm">100. 19 637-2758</text:p>
      <text:p text:style-name="ifm_p_ifm">Brief regering d.d. 08-07-2021 – Staatssecretaris van Justitie en Veiligheid, A. Broekers-Knol</text:p>
      <text:p text:style-name="ifm_p_ifm">Reactie op het verzoek van het lid Kuzu, gedaan tijdens de Regeling van Werkzaamheden van 13 april 2021, over het bericht «Behandeling migranten lijkt op die van slachtoffers toeslagenaffaire» (Nos.nl, 12 april 2021)</text:p>
      <text:p text:style-name="ifm_p_mt.3.76mm_ifm">101. 19 637-2756</text:p>
      <text:p text:style-name="ifm_p_ifm">Brief regering d.d. 08-07-2021 – Staatssecretaris van Justitie en Veiligheid, A. Broekers-Knol</text:p>
      <text:p text:style-name="ifm_p_ifm">Reactie op het verzoek van het lid Markuszower, gedaan tijdens de Regeling van Werkzaamheden van 15 juni 2021, over het bericht «Asielhopper ongrijpbaar; Terugsturen vreemdeling naar EU-land van aankomst mislukte 46.000»</text:p>
      <text:p text:style-name="ifm_p_mt.3.76mm_ifm">102. 19 637-2762</text:p>
      <text:p text:style-name="ifm_p_ifm">Brief regering d.d. 08-07-2021 – Staatssecretaris van Justitie en Veiligheid, A. Broekers-Knol</text:p>
      <text:p text:style-name="ifm_p_ifm">Beleidsreactie ACVZ-advies Samen werken aan terugkeer</text:p>
      <text:p text:style-name="ifm_p_mt.3.76mm_ifm">103. 19 637-2761</text:p>
      <text:p text:style-name="ifm_p_ifm">Brief regering d.d. 08-07-2021 – Staatssecretaris van Justitie en Veiligheid, A. Broekers-Knol</text:p>
      <text:p text:style-name="ifm_p_ifm">Reactie op het bericht «Nederland kan honderden nieuwe asielprocessen verwachten na uitspraak Europees Hof»</text:p>
      <text:p text:style-name="ifm_p_mt.3.76mm_ifm">104. 19 637-2759</text:p>
      <text:p text:style-name="ifm_p_ifm">Brief regering d.d. 08-07-2021 – Staatssecretaris van Justitie en Veiligheid, A. Broekers-Knol</text:p>
      <text:p text:style-name="ifm_p_ifm">Toetsingskaders geloofwaardigheidsbeoordeling asielmotieven</text:p>
      <text:p text:style-name="ifm_p_mt.3.76mm_ifm">105. 19 637-2760</text:p>
      <text:p text:style-name="ifm_p_ifm">Brief regering d.d. 08-07-2021 – Staatssecretaris van Justitie en Veiligheid, A. Broekers-Knol</text:p>
      <text:p text:style-name="ifm_p_ifm">Reactie op verzoek commissie over een beleidsreactie op het rapport van Amnesty International inzake bewijsnood</text:p>
      <text:p text:style-name="ifm_p_mt.3.76mm_ifm">106. 19 637-2765</text:p>
      <text:p text:style-name="ifm_p_ifm">Brief regering d.d. 12-07-2021 – Staatssecretaris van Justitie en Veiligheid, A. Broekers-Knol</text:p>
      <text:p text:style-name="ifm_p_ifm">Beleidsreactie Governance Meerjaren Productie Prognose migratieketen (MPP)</text:p>
      <text:p text:style-name="ifm_p_mt.3.76mm_ifm">107. 19 637-2763</text:p>
      <text:p text:style-name="ifm_p_ifm">Brief regering d.d. 12-07-2021 – Staatssecretaris van Justitie en Veiligheid, A. Broekers-Knol</text:p>
      <text:p text:style-name="ifm_p_ifm">Stand van zaken en afronding opdracht Taskforce</text:p>
      <text:p text:style-name="ifm_p_mt.3.76mm_ifm">108. 19 637-2764</text:p>
      <text:p text:style-name="ifm_p_ifm">Brief regering d.d. 12-07-2021 – Staatssecretaris van Justitie en Veiligheid, A. Broekers-Knol</text:p>
      <text:p text:style-name="ifm_p_ifm">Onafhankelijke doorlichting IND en asielketen</text:p>
      <text:p text:style-name="ifm_p_mt.3.76mm_ifm">109. 27 062-124</text:p>
      <text:p text:style-name="ifm_p_ifm">Brief regering d.d. 24-08-2021 – Staatssecretaris van Justitie en Veiligheid, A. Broekers-Knol</text:p>
      <text:p text:style-name="ifm_p_ifm">Informatie over de werkwijze met betrekking tot gezinshereniging ten behoeve van alleenstaande minderjarigen met een verblijfsvergunning die een nareisaanvraag hebben ingediend</text:p>
      <text:p text:style-name="ifm_p_mt.3.76mm_ifm">110. 19 637-2768</text:p>
      <text:p text:style-name="ifm_p_ifm">Brief regering d.d. 25-08-2021 – Staatssecretaris van Justitie en Veiligheid, A. Broekers-Knol</text:p>
      <text:p text:style-name="ifm_p_ifm">Recente ontwikkelingen asielketen</text:p>
      <text:p text:style-name="ifm_p_mt.3.76mm_ifm">111. 29 279-672</text:p>
      <text:p text:style-name="ifm_p_ifm">Brief regering d.d. 06-09-2021 – Staatssecretaris van Justitie en Veiligheid, A. Broekers-Knol</text:p>
      <text:p text:style-name="ifm_p_ifm">Beleidsreactie Inspectierapport Vreemdelingen in de Strafrechtketen</text:p>
      <text:p text:style-name="ifm_p_mt.3.76mm_ifm">112. 19 637-2769</text:p>
      <text:p text:style-name="ifm_p_ifm">Brief regering d.d. 06-09-2021 – Staatssecretaris van Justitie en Veiligheid, A. Broekers-Knol</text:p>
      <text:p text:style-name="ifm_p_ifm">Landenbeleid Syrië</text:p>
      <text:p text:style-name="ifm_p_mt.3.76mm_ifm">113. 28 741-82</text:p>
      <text:p text:style-name="ifm_p_ifm">Brief regering d.d. 17-09-2021 – Minister voor Rechtsbescherming, S. Dekker</text:p>
      <text:p text:style-name="ifm_p_ifm">Ontwikkelingen Halt-afdoening</text:p>
      <text:p text:style-name="ifm_p_mt.3.76mm_ifm">114. 24 587-806</text:p>
      <text:p text:style-name="ifm_p_ifm">Brief regering d.d. 20-09-2021 – Minister voor Rechtsbescherming, S. Dekker</text:p>
      <text:p text:style-name="ifm_p_ifm">Capaciteit Justitiële Jeugdinrichtingen</text:p>
      <text:p text:style-name="ifm_p_mt.3.76mm_ifm">115. 2021Z17065</text:p>
      <text:p text:style-name="ifm_p_ifm">Brief regering d.d. 04-10-2021 – Staatssecretaris van Justitie en Veiligheid, A. Broekers-Knol</text:p>
      <text:p text:style-name="ifm_p_ifm">Voorbereiding ontwerp algemene maatregelen van bestuur tot wijziging van het Vreemdelingenbesluit 2000 en het Besluit naturalisatietoets in verband met een overgangssituatie na de inwerkingtreding van de Wet inburgering 2021</text:p>
      <text:p text:style-name="ifm_p_mt.3.76mm_ifm">116. 32 317-719</text:p>
      <text:p text:style-name="ifm_p_ifm">Brief regering d.d. 30-09-2021 – Staatssecretaris van Justitie en Veiligheid, A. Broekers-Knol</text:p>
      <text:p text:style-name="ifm_p_ifm">Uitspraken Raad van State over Griekse statushouders</text:p>
      <text:p text:style-name="ifm_p_mt.3.76mm_ifm">117. 2021Z16999</text:p>
      <text:p text:style-name="ifm_p_ifm">Brief regering d.d. 01-10-2021 – Staatssecretaris van Justitie en Veiligheid, A. Broekers-Knol</text:p>
      <text:p text:style-name="ifm_p_ifm">Beleidsreactie WODC-Rapport «Geloof en liefde onder het vergrootglas van de IND»</text:p>
      <text:p text:style-name="ifm_p_mt.3.76mm_ifm">118. 2021Z17194</text:p>
      <text:p text:style-name="ifm_p_ifm">Brief regering d.d. 05-10-2021 – Staatssecretaris van Justitie en Veiligheid, A. Broekers-Knol</text:p>
      <text:p text:style-name="ifm_p_ifm">Prostitutiezaken</text:p>
      <text:h text:style-name="ifm_p_font.bold_mt.5.08mm_page.keep-with-next_ifm" text:outline-level="2">J.<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K.<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2-doelstelling 2020</text:p>
      <text:p text:style-name="ifm_p_mt.3.76mm_ifm">2. 35 570-XIV-70</text:p>
      <text:p text:style-name="ifm_p_ifm">Brief regering d.d. 22-12-2020 – Minister van Landbouw, Natuur en Voedselkwaliteit, C.J. Schouten</text:p>
      <text:p text:style-name="ifm_p_ifm">Nationale Eiwitstrategie</text:p>
      <text:p text:style-name="ifm_p_mt.3.76mm_ifm">3. <text:span text:style-name="ifm_span_font.italic_ifm">[vervallen]</text:span></text:p>
      <text:p text:style-name="ifm_p_mt.3.76mm_ifm">4. <text:span text:style-name="ifm_span_font.italic_ifm">[vervallen]</text:span></text:p>
      <text:p text:style-name="ifm_p_mt.3.76mm_ifm">5. <text:span text:style-name="ifm_span_font.italic_ifm">[vervallen]</text:span></text:p>
      <text:p text:style-name="ifm_p_mt.3.76mm_ifm">6. <text:span text:style-name="ifm_span_font.italic_ifm">[vervallen]</text:span></text:p>
      <text:p text:style-name="ifm_p_mt.3.76mm_ifm">7. <text:span text:style-name="ifm_span_font.italic_ifm">[vervallen]</text:span></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text:span text:style-name="ifm_span_font.italic_ifm">[vervallen]</text:span></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text:span text:style-name="ifm_span_font.italic_ifm">[vervallen]</text:span></text:p>
      <text:p text:style-name="ifm_p_mt.3.76mm_ifm">14. <text:span text:style-name="ifm_span_font.italic_ifm">[vervallen]</text:span></text:p>
      <text:p text:style-name="ifm_p_mt.3.76mm_ifm">15. <text:span text:style-name="ifm_span_font.italic_ifm">[vervallen]</text:span></text:p>
      <text:p text:style-name="ifm_p_mt.3.76mm_ifm">16. 28 973-242</text:p>
      <text:p text:style-name="ifm_p_ifm">Brief regering d.d. 18-05-2021 – Minister van Landbouw, Natuur en Voedselkwaliteit, C.J. Schouten</text:p>
      <text:p text:style-name="ifm_p_ifm">Onderzoek welke systeemveranderingen kunnen bijdragen aan het verbeteren van de diergezondheid en het dierenwelzijn in de kalverhouderij</text:p>
      <text:p text:style-name="ifm_p_mt.3.76mm_ifm">17. 27 924-78</text:p>
      <text:p text:style-name="ifm_p_ifm">Brief regering d.d. 31-05-2021 – Minister van Landbouw, Natuur en Voedselkwaliteit, C.J. Schouten</text:p>
      <text:p text:style-name="ifm_p_ifm">Nieuwe pachtnormen per 1 juli 2021</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text:span text:style-name="ifm_span_font.italic_ifm">[Vervallen]</text:span></text:p>
      <text:p text:style-name="ifm_p_mt.3.76mm_ifm">10. <text:span text:style-name="ifm_span_font.italic_ifm">[Vervallen]</text:span></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text:span text:style-name="ifm_span_font.italic_ifm">[Vervallen]</text:span></text:p>
      <text:p text:style-name="ifm_p_mt.3.76mm_ifm">13. <text:span text:style-name="ifm_span_font.italic_ifm">[Vervallen]</text:span></text:p>
      <text:p text:style-name="ifm_p_mt.3.76mm_ifm">14. <text:span text:style-name="ifm_span_font.italic_ifm">[Vervallen]</text:span></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 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text:span text:style-name="ifm_span_font.italic_ifm">[Vervallen]</text:span></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text:span text:style-name="ifm_span_font.italic_ifm">[Vervallen]</text:span></text:p>
      <text:p text:style-name="ifm_p_mt.3.76mm_ifm">39. 24 724-174</text:p>
      <text:p text:style-name="ifm_p_ifm">Brief regering d.d. 08-04-2021 – Minister van Onderwijs, Cultuur en Wetenschap, I.K. van Engelshoven</text:p>
      <text:p text:style-name="ifm_p_ifm">Varianten compensatie studenten studievoorschotstelsel</text:p>
      <text:p text:style-name="ifm_p_mt.3.76mm_ifm">40. 31 288-910</text:p>
      <text:p text:style-name="ifm_p_ifm">Brief regering d.d. 19-05-2021 – Minister van Onderwijs, Cultuur en Wetenschap, I.K. van Engelshoven</text:p>
      <text:p text:style-name="ifm_p_ifm">Cyberveiligheid in het hoger onderwijs- en onderzoeksveld</text:p>
      <text:p text:style-name="ifm_p_mt.3.76mm_ifm">41. 31 288-909</text:p>
      <text:p text:style-name="ifm_p_ifm">Brief regering d.d. 19-05-2021 – Minister van Onderwijs, Cultuur en Wetenschap, I.K. van Engelshoven</text:p>
      <text:p text:style-name="ifm_p_ifm">Rapportage eindevaluatie experiment leeruitkomsten – flexibilisering deeltijd en duaal hoger onderwijs</text:p>
      <text:p text:style-name="ifm_p_mt.3.76mm_ifm">42. 35 570-VIII-253</text:p>
      <text:p text:style-name="ifm_p_ifm">Brief regering d.d. 17-06-2021 – Minister van Onderwijs, Cultuur en Wetenschap, I.K. van Engelshoven</text:p>
      <text:p text:style-name="ifm_p_ifm">Reactie op de motie van de leden Paternotte en El Yassini over aantrekkelijker maken van de aanschaf van kunst van individuele kunstenaars (Kamerstuk 35 570-VIII-107)</text:p>
      <text:p text:style-name="ifm_p_mt.3.76mm_ifm">43. 2021Z10889</text:p>
      <text:p text:style-name="ifm_p_ifm">Brief regering d.d. 16-06-2021 – Minister van Onderwijs, Cultuur en Wetenschap, I.K. van Engelshoven</text:p>
      <text:p text:style-name="ifm_p_ifm">Reactie op verzoek commissie over de brief van mevrouw S. inzake studieschuld en de gevolgen daarvan</text:p>
      <text:p text:style-name="ifm_p_mt.3.76mm_ifm">44. 24 724-175</text:p>
      <text:p text:style-name="ifm_p_ifm">Brief regering d.d. 22-06-2021 – Minister van Onderwijs, Cultuur en Wetenschap, I.K. van Engelshoven</text:p>
      <text:p text:style-name="ifm_p_ifm">Reactie op «Uit het oog, (niet) uit het hart» van de Nationale ombudsman</text:p>
      <text:p text:style-name="ifm_p_mt.3.76mm_ifm">45. 31 293-588</text:p>
      <text:p text:style-name="ifm_p_ifm">Brief regering d.d. 16-09-2021 – Minister voor Basis- en Voortgezet Onderwijs en Media, A. Slob</text:p>
      <text:p text:style-name="ifm_p_ifm">Reactie op verzoek commissie inzake de brief aan LOWAN m.b.t. onderwijs aan nieuwkomers</text:p>
      <text:p text:style-name="ifm_p_mt.3.76mm_ifm">46. 31 288-920</text:p>
      <text:p text:style-name="ifm_p_ifm">Brief regering d.d. 17-09-2021 – Minister van Onderwijs, Cultuur en Wetenschap, I.K. van Engelshoven</text:p>
      <text:p text:style-name="ifm_p_ifm">Monitor Arbeidsvoorwaarden Promovendi 2020</text:p>
      <text:p text:style-name="ifm_p_mt.3.76mm_ifm">47. 31 288-912</text:p>
      <text:p text:style-name="ifm_p_ifm">Brief regering d.d. 10-06-2021 – Minister van Onderwijs, Cultuur en Wetenschap, I.K. van Engelshoven</text:p>
      <text:p text:style-name="ifm_p_ifm">Antwoorden op vragen commissie inzake reactie Monitor Arbeidsvoorwaarden Promovendi 2019</text:p>
      <text:p text:style-name="ifm_p_mt.3.76mm_ifm">48. 29 338-251</text:p>
      <text:p text:style-name="ifm_p_ifm">Brief regering d.d. 24-08-2021 – Minister van Onderwijs, Cultuur en Wetenschap, I.K. van Engelshoven</text:p>
      <text:p text:style-name="ifm_p_ifm">Antwoorden op vragen commissie over de reactie op verzoek commissie inzake fictieve verloning van aanvullende beurzen</text:p>
      <text:p text:style-name="ifm_p_mt.3.76mm_ifm">49. 29 338-243</text:p>
      <text:p text:style-name="ifm_p_ifm">Brief regering d.d. 26-03-2021 – Minister van Onderwijs, Cultuur en Wetenschap, I.K. van Engelshoven</text:p>
      <text:p text:style-name="ifm_p_ifm">Reactie op verzoek commissie inzake fictieve verloning van aanvullende beurzen</text:p>
      <text:p text:style-name="ifm_p_mt.3.76mm_ifm">50. 29 338-253</text:p>
      <text:p text:style-name="ifm_p_ifm">Brief regering d.d. 13-09-2021 – Minister van Onderwijs, Cultuur en Wetenschap, I.K. van Engelshoven</text:p>
      <text:p text:style-name="ifm_p_ifm">Antwoorden op resterende vragen commissie over de reactie op verzoek commissie inzake fictieve verloning van aanvullende beurzen (Kamerstuk 29 338-243)</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 510-26)</text:p>
      <text:p text:style-name="ifm_p_mt.3.76mm_ifm">9. 32 043-560</text:p>
      <text:p text:style-name="ifm_p_ifm">Brief regering d.d. 10-05-2021 – Minister van Sociale Zaken en Werkgelegenheid, W. Koolmees</text:p>
      <text:p text:style-name="ifm_p_ifm">Onderzoek 45 dienstjaren</text:p>
      <text:p text:style-name="ifm_p_mt.3.76mm_ifm">10. 32 043-561</text:p>
      <text:p text:style-name="ifm_p_ifm">Brief regering d.d. 11-05-2021 – Minister van Sociale Zaken en Werkgelegenheid, W. Koolmees</text:p>
      <text:p text:style-name="ifm_p_ifm">Verkenning Keuzemogelijkheden bij aanvullend pensioen</text:p>
      <text:p text:style-name="ifm_p_mt.3.76mm_ifm">11. 34 352-211</text:p>
      <text:p text:style-name="ifm_p_ifm">Brief regering d.d. 17-05-2021 – Minister van Sociale Zaken en Werkgelegenheid, W. Koolmees</text:p>
      <text:p text:style-name="ifm_p_ifm">Verkenning andere vormgeving kostendelersnorm</text:p>
      <text:p text:style-name="ifm_p_mt.3.76mm_ifm">12. 31 490-304</text:p>
      <text:p text:style-name="ifm_p_ifm">Brief regering d.d. 05-07-2021 – Minister van Sociale Zaken en Werkgelegenheid, W. Koolmees</text:p>
      <text:p text:style-name="ifm_p_ifm">Ontwikkelingen van de Rijksschoonmaakorganisatie (RSO) en de kosten van de RSO</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 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 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text:span text:style-name="ifm_span_font.italic_ifm">[Vervallen]</text:span></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79<text:tab/><text:page-number text:select-page="current"/></text:p>
      </style:footer>
    </style:master-page>
    <style:master-page xmlns:sdu-fn="http://schema.sdu.nl/2011/07/functions" style:name="Landscape" style:page-layout-name="landscape-margin-text">
      <style:footer>
        <text:p text:style-name="footer">Tweede Kamer, vergaderjaar 2021-2022, 35 71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6 oktober 2021</dc:title>
    <meta:user-defined meta:name="OVERHEIDop.ParlID/DC.identifier">kst-35718-79</meta:user-defined>
    <meta:user-defined meta:name="OVERHEIDop.ondernummer">79</meta:user-defined>
    <meta:user-defined meta:name="DCTERMS.W3CDTF/DCTERMS.available">2021-11-02</meta:user-defined>
    <meta:user-defined meta:name="OVERHEIDop.KamerstukTypen/DC.type">Brief</meta:user-defined>
    <meta:user-defined meta:name="OVERHEIDop.dossiernummer">35718</meta:user-defined>
    <meta:user-defined meta:name="OVERHEIDop.documenttitel">Lijst van controversiële onderwerpen zoals vastgesteld door de Kamer op 26 oktober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erdere behandeling van aanhangige stukken; Brief Kamer; Lijst van controversiële onderwerpen zoals vastgesteld door de Kamer op 2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