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78
      <text:tab/>BRIEF VAN DE VASTE COMMISSIE VOOR JUSTITIE EN VEILIGHEID</text:h>
      <text:p text:style-name="ifm_p_mt.3.76mm_ifm">Aan de Voorzitter van de Tweede Kamer der Staten-Generaal</text:p>
      <text:p text:style-name="ifm_p_mt.3.76mm_ifm">Den Haag, 14 oktober 2021</text:p>
      <text:p text:style-name="ifm_p_mt.3.76mm_ifm">De vaste commissie voor Justitie en Veiligheid heeft in de procedurevergadering van 13 oktober 2021 besloten de Kamer voor te stellen om de lijst van controversiële onderwerpen zoals vastgesteld door de Kamer op 12 oktober 2021 (35 718 nr. 77) als volgt te wijzigen:</text:p>
      <text:h text:style-name="ifm_p_font.roman_mt.3.76mm_page.keep-with-next_ifm" text:outline-level="1">I</text:h>
      <text:p text:style-name="ifm_p_mt.3.76mm_ifm">In onderdeel I vervalt in de paragraaf «overig» een onderdeel, luidende:</text:p>
      <text:p text:style-name="ifm_p_mt.3.76mm_ifm">11. 24 557-165</text:p>
      <text:p text:style-name="ifm_p_ifm">Brief regering d.d. 17-12-2019 – Minister voor Rechtsbescherming, S. Dekker</text:p>
      <text:p text:style-name="ifm_p_ifm">Rapporten ontwikkeling toekomstbestendig loterijstelsel</text:p>
      <text:h text:style-name="ifm_p_font.roman_mt.3.76mm_page.keep-with-next_ifm" text:outline-level="1">II</text:h>
      <text:p text:style-name="ifm_p_mt.3.76mm_ifm">In onderdeel I vervalt in de paragraaf «overig» een onderdeel, luidende:</text:p>
      <text:p text:style-name="ifm_p_mt.3.76mm_ifm">12. 24 557-168</text:p>
      <text:p text:style-name="ifm_p_ifm">Brief regering d.d. 03-03-2020- Minister voor Rechtsbescherming, S. Dekker</text:p>
      <text:p text:style-name="ifm_p_ifm">Reactie op de aangenomen moties ingediend tijdens het VAO Kansspelen van 11 december 2019</text:p>
      <text:h text:style-name="ifm_p_font.roman_mt.3.76mm_page.keep-with-next_ifm" text:outline-level="1">III</text:h>
      <text:p text:style-name="ifm_p_mt.3.76mm_ifm">In onderdeel I vervalt in de paragraaf «overig» een onderdeel, luidende:</text:p>
      <text:p text:style-name="ifm_p_mt.3.76mm_ifm">13. 24 557-170</text:p>
      <text:p text:style-name="ifm_p_ifm">Brief regering d.d. 29-06-2020 – Minister voor Rechtsbescherming, S. Dekker</text:p>
      <text:p text:style-name="ifm_p_ifm">Reactie op bericht «Verbied verslavende games voor minderjarigen» en afdoening toezegging en motie kansspelen</text:p>
      <text:h text:style-name="ifm_p_font.roman_mt.3.76mm_page.keep-with-next_ifm" text:outline-level="1">IV</text:h>
      <text:p text:style-name="ifm_p_mt.3.76mm_ifm">In onderdeel I vervalt in de paragraaf «overig» een onderdeel, luidende:</text:p>
      <text:p text:style-name="ifm_p_mt.3.76mm_ifm">14. 24 557-171</text:p>
      <text:p text:style-name="ifm_p_ifm">Brief regering d.d. 06-07-2020 – Minister voor Rechtsbescherming, S. Dekker</text:p>
      <text:p text:style-name="ifm_p_ifm">Rapport ontwikkeling toekomstbestendig loterijstelsel</text:p>
      <text:h text:style-name="ifm_p_font.roman_mt.3.76mm_page.keep-with-next_ifm" text:outline-level="1">V</text:h>
      <text:p text:style-name="ifm_p_mt.3.76mm_ifm">In onderdeel I vervalt in de paragraaf «overig» een onderdeel, luidende:</text:p>
      <text:p text:style-name="ifm_p_mt.3.76mm_ifm">15. 33 996-88</text:p>
      <text:p text:style-name="ifm_p_ifm">Brief regering d.d. 04-09-2020 – Minister voor Rechtsbescherming, S. Dekker</text:p>
      <text:p text:style-name="ifm_p_ifm">Uitvoering van enkele moties aangenomen tijdens het VSO besluit Kansspelen op afstand van 18 juni 2020</text:p>
      <text:h text:style-name="ifm_p_font.roman_mt.3.76mm_page.keep-with-next_ifm" text:outline-level="1">VI</text:h>
      <text:p text:style-name="ifm_p_mt.3.76mm_ifm">In onderdeel I wordt aan de paragraaf «overig» een onderdeel toegevoegd, luidende:</text:p>
      <text:p text:style-name="ifm_p_mt.3.76mm_ifm">115. 2021Z17065</text:p>
      <text:p text:style-name="ifm_p_ifm">Brief regering d.d. 04-10-2021 – Staatssecretaris van Justitie en Veiligheid, A. Broekers-Knol</text:p>
      <text:p text:style-name="ifm_p_ifm">Voorbereiding ontwerp algemene maatregelen van bestuur tot wijziging van het Vreemdelingenbesluit 2000 en het Besluit naturalisatietoets in verband met een overgangssituatie na de inwerkingtreding van de Wet inburgering 2021</text:p>
      <text:h text:style-name="ifm_p_font.roman_mt.3.76mm_page.keep-with-next_ifm" text:outline-level="1">VII</text:h>
      <text:p text:style-name="ifm_p_mt.3.76mm_ifm">In onderdeel I wordt aan de paragraaf «overig» een onderdeel toegevoegd, luidende:</text:p>
      <text:p text:style-name="ifm_p_mt.3.76mm_ifm">116. 32 317-719</text:p>
      <text:p text:style-name="ifm_p_ifm">Brief regering d.d. 30-09-2021 – Staatssecretaris van Justitie en Veiligheid, A. Broekers-Knol</text:p>
      <text:p text:style-name="ifm_p_ifm">Uitspraken Raad van State over Griekse statushouders</text:p>
      <text:h text:style-name="ifm_p_font.roman_mt.3.76mm_page.keep-with-next_ifm" text:outline-level="1">VIII</text:h>
      <text:p text:style-name="ifm_p_mt.3.76mm_ifm">In onderdeel I wordt aan de paragraaf «overig» een onderdeel toegevoegd, luidende:</text:p>
      <text:p text:style-name="ifm_p_mt.3.76mm_ifm">117. 2021Z16999</text:p>
      <text:p text:style-name="ifm_p_ifm">Brief regering d.d. 01-10-2021 – Staatssecretaris van Justitie en Veiligheid, A. Broekers-Knol</text:p>
      <text:p text:style-name="ifm_p_ifm">Beleidsreactie WODC-Rapport «Geloof en liefde onder het vergrootglas van de IND»</text:p>
      <text:h text:style-name="ifm_p_font.roman_mt.3.76mm_page.keep-with-next_ifm" text:outline-level="1">IX</text:h>
      <text:p text:style-name="ifm_p_mt.3.76mm_ifm">In onderdeel I wordt aan de paragraaf «overig» een onderdeel toegevoegd, luidende:</text:p>
      <text:p text:style-name="ifm_p_mt.3.76mm_ifm">118. 2021Z17194</text:p>
      <text:p text:style-name="ifm_p_ifm">Brief regering d.d. 05-10-2021 – Staatssecretaris van Justitie en Veiligheid, A. Broekers-Knol</text:p>
      <text:p text:style-name="ifm_p_ifm">Prostitutiezaken</text:p>
      <text:p text:style-name="ifm_p_mt.5.08mm_ifm">De fungerend commissie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78<text:tab/><text:page-number text:select-page="current"/></text:p>
      </style:footer>
    </style:master-page>
    <style:master-page xmlns:sdu-fn="http://schema.sdu.nl/2011/07/functions" style:name="Landscape" style:page-layout-name="landscape-margin-text">
      <style:footer>
        <text:p text:style-name="footer">Tweede Kamer, vergaderjaar 2021-2022, 35 718,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5718-78</meta:user-defined>
    <meta:user-defined meta:name="OVERHEIDop.ondernummer">78</meta:user-defined>
    <meta:user-defined meta:name="DCTERMS.W3CDTF/DCTERMS.available">2021-10-14</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P.H. van Meenen</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