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7
      <text:tab/>LIJST VAN CONTROVERSIËLE ONDERWERPEN ZOALS VASTGESTELD DOOR DE KAMER OP 12 OKTOBER 2021</text:h>
      <text:p text:style-name="ifm_p_ifm">Ontvangen 14 okto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verval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h text:style-name="ifm_p_font.bold_mt.5.08mm_page.keep-with-next_ifm" text:outline-level="3">I.<text:s/>Justitie en Veiligheid</text:h>
      <text:h text:style-name="ifm_p_font.bold_mt.4.23mm_page.keep-with-next_ifm" text:outline-level="3">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3">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5</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741</text:p>
      <text:p text:style-name="ifm_p_ifm">Brief regering d.d. 15-11-2019 – Staatssecretaris van Justitie en Veiligheid, A. Broekers-Knol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547</text:p>
      <text:p text:style-name="ifm_p_ifm">Brief regering d.d. 23-06-2021 – Staatssecretaris van Justitie en Veiligheid, A. Broekers-Knol</text:p>
      <text:p text:style-name="ifm_p_ifm">Landenbeleid Russische Federatie</text:p>
      <text:p text:style-name="ifm_p_mt.3.76mm_ifm">92. 19 637-25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2-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 288-920</text:p>
      <text:p text:style-name="ifm_p_ifm">Brief regering d.d. 17-09-2021 – Minister van Onderwijs, Cultuur en Wetenschap, I.K. van Engelshoven</text:p>
      <text:p text:style-name="ifm_p_ifm">Monitor Arbeidsvoorwaarden Promovendi 2020</text:p>
      <text:p text:style-name="ifm_p_mt.3.76mm_ifm">47. 31 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 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 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 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 338-243)</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32 647-8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7<text:tab/><text:page-number text:select-page="current"/></text:p>
      </style:footer>
    </style:master-page>
    <style:master-page xmlns:sdu-fn="http://schema.sdu.nl/2011/07/functions" style:name="Landscape" style:page-layout-name="landscape-margin-text">
      <style:footer>
        <text:p text:style-name="footer">Tweede Kamer, vergaderjaar 2021-2022, 35 71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2 oktober 2021</dc:title>
    <meta:user-defined meta:name="OVERHEIDop.ParlID/DC.identifier">kst-35718-77</meta:user-defined>
    <meta:user-defined meta:name="OVERHEIDop.ondernummer">77</meta:user-defined>
    <meta:user-defined meta:name="DCTERMS.W3CDTF/DCTERMS.available">2021-11-02</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2 okto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erdere behandeling van aanhangige stukken; Brief Kamer; Lijst van controversiële onderwerpen zoals vastgesteld door de Kamer op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