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76
      <text:tab/>BRIEF VAN DE VASTE COMMISSIE VOOR ONDERWIJS,</text:h>
      <text:p text:style-name="ifm_p_mt.3.76mm_ifm">Aan de Voorzitter van de Tweede Kamer der Staten-Generaal</text:p>
      <text:p text:style-name="ifm_p_mt.3.76mm_ifm">Den Haag, 8 oktober 2021</text:p>
      <text:p text:style-name="ifm_p_mt.3.76mm_ifm">De vaste commissie voor Onderwijs, Cultuur en Wetenschap heeft in de procedurevergadering van 7 oktober 2021besloten de Kamer voor te stellen om de lijst van controversiële onderwerpen zoals vastgesteld door de Kamer op 5 oktober 2021 (35 718, nr. 75) als volgt te wijzigen:</text:p>
      <text:h text:style-name="ifm_p_font.roman_mt.3.76mm_page.keep-with-next_ifm" text:outline-level="1">I</text:h>
      <text:p text:style-name="ifm_p_mt.3.76mm_ifm">In onderdeel L vervalt in de paragraaf «overig» een onderdeel, luidende:</text:p>
      <text:p text:style-name="ifm_p_mt.3.76mm_ifm">9. 35 207-39</text:p>
      <text:p text:style-name="ifm_p_ifm">Brief regering d.d. 18-12-2020 – Minister van Onderwijs, Cultuur en Wetenschap, I.K. van Engelshoven</text:p>
      <text:p text:style-name="ifm_p_ifm">Antwoorden op vragen commissie over het rapport Clingendael: China's invloed op onderwijs in Nederland: een verkenning</text:p>
      <text:h text:style-name="ifm_p_font.roman_mt.3.76mm_page.keep-with-next_ifm" text:outline-level="1">II</text:h>
      <text:p text:style-name="ifm_p_mt.3.76mm_ifm">In onderdeel L vervalt in de paragraaf «overig» een onderdeel, luidende:</text:p>
      <text:p text:style-name="ifm_p_mt.3.76mm_ifm">10. 35 207-38</text:p>
      <text:p text:style-name="ifm_p_ifm">Brief regering d.d. 18-12-2020 – Minister van Onderwijs, Cultuur en Wetenschap, I.K. van Engelshoven</text:p>
      <text:p text:style-name="ifm_p_ifm">Samenwerking met China op het gebied van onderwijs en wetenschap</text:p>
      <text:h text:style-name="ifm_p_font.roman_mt.3.76mm_page.keep-with-next_ifm" text:outline-level="1">III</text:h>
      <text:p text:style-name="ifm_p_mt.3.76mm_ifm">In onderdeel L vervalt in de paragraaf «overig» een onderdeel, luidende:</text:p>
      <text:p text:style-name="ifm_p_mt.3.76mm_ifm">12. 31 288-893</text:p>
      <text:p text:style-name="ifm_p_ifm">Brief regering d.d. 18-12-2020 – Minister van Onderwijs, Cultuur en Wetenschap, I.K. van Engelshoven</text:p>
      <text:p text:style-name="ifm_p_ifm">Internationale Kennis- en Talentstrategie</text:p>
      <text:h text:style-name="ifm_p_font.roman_mt.3.76mm_page.keep-with-next_ifm" text:outline-level="1">IV</text:h>
      <text:p text:style-name="ifm_p_mt.3.76mm_ifm">In onderdeel L vervalt in de paragraaf «overig» een onderdeel, luidende:</text:p>
      <text:p text:style-name="ifm_p_mt.3.76mm_ifm">13. 35 207-35</text:p>
      <text:p text:style-name="ifm_p_ifm">Brief regering d.d. 03-07-2020 – Minister van Onderwijs, Cultuur en Wetenschap, I.K. van Engelshoven</text:p>
      <text:p text:style-name="ifm_p_ifm">Rapport Clingendael: China's invloed op onderwijs in Nederland: een verkenning</text:p>
      <text:h text:style-name="ifm_p_font.roman_mt.3.76mm_page.keep-with-next_ifm" text:outline-level="1">V</text:h>
      <text:p text:style-name="ifm_p_mt.3.76mm_ifm">In onderdeel L vervalt in de paragraaf «overig» een onderdeel, luidende:</text:p>
      <text:p text:style-name="ifm_p_mt.3.76mm_ifm">14. 31 288-894</text:p>
      <text:p text:style-name="ifm_p_ifm">Brief regering d.d. 27-11-2020 – Minister van Onderwijs, Cultuur en Wetenschap, I.K. van Engelshoven</text:p>
      <text:p text:style-name="ifm_p_ifm">Kennisveiligheid hoger onderwijs en wetenschap</text:p>
      <text:h text:style-name="ifm_p_font.roman_mt.3.76mm_page.keep-with-next_ifm" text:outline-level="1">VI</text:h>
      <text:p text:style-name="ifm_p_mt.3.76mm_ifm">In onderdeel L wordt aan de paragraaf «overig» een onderdeel toegevoegd, luidende:</text:p>
      <text:p text:style-name="ifm_p_mt.3.76mm_ifm">46. 31 288-920</text:p>
      <text:p text:style-name="ifm_p_ifm">Brief regering d.d. 17-09-2021 – Minister van Onderwijs, Cultuur en Wetenschap, I.K. van Engelshoven</text:p>
      <text:p text:style-name="ifm_p_ifm">Monitor Arbeidsvoorwaarden Promovendi 2020</text:p>
      <text:h text:style-name="ifm_p_font.roman_mt.3.76mm_page.keep-with-next_ifm" text:outline-level="1">VII</text:h>
      <text:p text:style-name="ifm_p_mt.3.76mm_ifm">In onderdeel L wordt aan de paragraaf «overig» een onderdeel toegevoegd, luidende:</text:p>
      <text:p text:style-name="ifm_p_mt.3.76mm_ifm">47. 31 288-912</text:p>
      <text:p text:style-name="ifm_p_ifm">Brief regering d.d. 10-06-2021 – Minister van Onderwijs, Cultuur en Wetenschap, I.K. van Engelshoven</text:p>
      <text:p text:style-name="ifm_p_ifm">Antwoorden op vragen commissie inzake reactie Monitor Arbeidsvoorwaarden Promovendi 2019</text:p>
      <text:h text:style-name="ifm_p_font.roman_mt.3.76mm_page.keep-with-next_ifm" text:outline-level="1">VIII</text:h>
      <text:p text:style-name="ifm_p_mt.3.76mm_ifm">In onderdeel L wordt aan de paragraaf «overig» een onderdeel toegevoegd, luidende:</text:p>
      <text:p text:style-name="ifm_p_mt.3.76mm_ifm">48. 29 338-251</text:p>
      <text:p text:style-name="ifm_p_ifm">Brief regering d.d. 24-08-2021 – Minister van Onderwijs, Cultuur en Wetenschap, I.K. van Engelshoven</text:p>
      <text:p text:style-name="ifm_p_ifm">Antwoorden op vragen commissie over de reactie op verzoek commissie inzake fictieve verloning van aanvullende beurzen</text:p>
      <text:h text:style-name="ifm_p_font.roman_mt.3.76mm_page.keep-with-next_ifm" text:outline-level="1">IX</text:h>
      <text:p text:style-name="ifm_p_mt.3.76mm_ifm">In onderdeel L wordt aan de paragraaf «overig» een onderdeel toegevoegd, luidende:</text:p>
      <text:p text:style-name="ifm_p_mt.3.76mm_ifm">49. 29 338-243</text:p>
      <text:p text:style-name="ifm_p_ifm">Brief regering d.d. 26-03-2021 – Minister van Onderwijs, Cultuur en Wetenschap, I.K. van Engelshoven</text:p>
      <text:p text:style-name="ifm_p_ifm">Reactie op verzoek commissie inzake fictieve verloning van aanvullende beurzen</text:p>
      <text:h text:style-name="ifm_p_font.roman_mt.3.76mm_page.keep-with-next_ifm" text:outline-level="1">X</text:h>
      <text:p text:style-name="ifm_p_mt.3.76mm_ifm">In onderdeel L wordt aan de paragraaf «overig» een onderdeel toegevoegd, luidende:</text:p>
      <text:p text:style-name="ifm_p_mt.3.76mm_ifm">50. 29 338-253</text:p>
      <text:p text:style-name="ifm_p_ifm">Brief regering d.d. 13-09-2021 – Minister van Onderwijs, Cultuur en Wetenschap, I.K. van Engelshoven</text:p>
      <text:p text:style-name="ifm_p_ifm">Antwoorden op resterende vragen commissie over de reactie op verzoek commissie inzake fictieve verloning van aanvullende beurzen (Kamerstuk 29 338-243)</text:p>
      <text:p text:style-name="ifm_p_mt.5.08mm_ifm">De fungerend commissievoorzitter van de vaste commissie voor Onderwijs, Cultuur en Wetenschap,<text:line-break/>Tellegen</text:p>
      <text:p text:style-name="ifm_p_mt.3.76mm_ifm">De griffier van de vaste commissie voor Onderwijs, Cultuur en Wetenschap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18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18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commissie; Voorstel tot wijziging van de lijst van controversiële onderwerpen van de vaste commissie voor Onderwijs, Cultuur en Wetenschap</dc:title>
    <meta:user-defined meta:name="OVERHEIDop.ParlID/DC.identifier">kst-35718-76</meta:user-defined>
    <meta:user-defined meta:name="OVERHEIDop.ondernummer">76</meta:user-defined>
    <meta:user-defined meta:name="DCTERMS.W3CDTF/DCTERMS.available">2021-10-08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Onderwijs, Cultuur en Wetenschap</meta:user-defined>
    <meta:user-defined meta:name="OVERHEIDop.indiener">E.C.E. de Kler</meta:user-defined>
    <meta:user-defined meta:name="OVERHEIDop.indiener">O.C. Tellegen</meta:user-defined>
    <meta:user-defined meta:name="OVERHEIDop.dossiertitel">Verdere behandeling van aanhangige stuk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8</meta:user-defined>
    <meta:user-defined meta:name="DC.title">Verdere behandeling van aanhangige stukken; Brief commissie; Voorstel tot wijziging van de lijst van controversiële onderwerpen van de vaste commissie voor Onderwijs, Cultuur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