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3
      <text:tab/>BRIEF VAN DE VASTE COMMISSIE VOOR INFRASTRUCTUUR EN WATERSTAAT</text:h>
      <text:p text:style-name="ifm_p_mt.3.76mm_ifm">Aan de Voorzitter van de Tweede Kamer der Staten-Generaal</text:p>
      <text:p text:style-name="ifm_p_mt.3.76mm_ifm">Den Haag, 30 september 2021</text:p>
      <text:p text:style-name="ifm_p_mt.3.76mm_ifm">De vaste commissie voor Infrastructuur en Waterstaat heeft in de procedurevergadering van 29 september 2021 besloten de Kamer voor te stellen om de lijst van controversiële onderwerpen zoals vastgesteld door de Kamer op 28 september 2021 (35 718 nr. 72) als volgt te wijzigen:</text:p>
      <text:p text:style-name="ifm_p_mt.3.76mm_ifm">In onderdeel H vervalt in de paragraaf «Wetsvoorstellen» het zesde onderdeel, luidende:</text:p>
      <text:p text:style-name="ifm_p_mt.3.76mm_ifm">6. 35 756</text:p>
      <text:p text:style-name="ifm_p_ifm">Wijziging van de Wet gewasbeschermingsmiddelen en biociden (grondslag voor maatregelen inzake het (particulier) gebruik van gewasbeschermingsmiddelen</text:p>
      <text:p text:style-name="ifm_p_mt.5.08mm_ifm">De fungerend commissievoorzitter van de vaste commissie voor Infrastructuur en Waterstaat,<text:line-break/>A.H.<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3<text:tab/><text:page-number text:select-page="current"/></text:p>
      </style:footer>
    </style:master-page>
    <style:master-page xmlns:sdu-fn="http://schema.sdu.nl/2011/07/functions" style:name="Landscape" style:page-layout-name="landscape-margin-text">
      <style:footer>
        <text:p text:style-name="footer">Tweede Kamer, vergaderjaar 2021-2022, 35 71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5718-73</meta:user-defined>
    <meta:user-defined meta:name="OVERHEIDop.ondernummer">73</meta:user-defined>
    <meta:user-defined meta:name="DCTERMS.W3CDTF/DCTERMS.available">2021-10-01</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