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2
      <text:tab/>LIJST VAN CONTROVERSIËLE ONDERWERPEN ZOALS VASTGESTELD DOOR DE KAMER OP 28 SEPTEMBER 2021</text:h>
      <text:p text:style-name="ifm_p_ifm">Ontvangen 28 septem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Vervalle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Vervalle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Vervallen]</text:p>
      <text:p text:style-name="ifm_p_mt.3.76mm_ifm">2. [Vervallen]</text:p>
      <text:p text:style-name="ifm_p_mt.3.76mm_ifm">3. [Vervalle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Vervalle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35 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Vervallen]</text:p>
      <text:p text:style-name="ifm_p_mt.3.76mm_ifm">6. [Vervalle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062-120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541</text:p>
      <text:p text:style-name="ifm_p_ifm">Brief regering d.d. 15-11-2019 – Staatssecretaris van Justitie en Veiligheid, A. Broekers-Knol 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vervallen]</text:p>
      <text:p text:style-name="ifm_p_mt.3.76mm_ifm">4. [vervallen]</text:p>
      <text:p text:style-name="ifm_p_mt.3.76mm_ifm">5. [vervallen]</text:p>
      <text:p text:style-name="ifm_p_mt.3.76mm_ifm">6. [vervallen]</text:p>
      <text:p text:style-name="ifm_p_mt.3.76mm_ifm">7. [vervalle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vervalle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vervallen]</text:p>
      <text:p text:style-name="ifm_p_mt.3.76mm_ifm">14. [vervallen]</text:p>
      <text:p text:style-name="ifm_p_mt.3.76mm_ifm">15. [vervallen]</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 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vervalle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Vervalle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Vervalle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vervalle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Vervalle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Vervalle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
               12. [Vervalle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 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Vervalle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2<text:tab/><text:page-number text:select-page="current"/></text:p>
      </style:footer>
    </style:master-page>
    <style:master-page xmlns:sdu-fn="http://schema.sdu.nl/2011/07/functions" style:name="Landscape" style:page-layout-name="landscape-margin-text">
      <style:footer>
        <text:p text:style-name="footer">Tweede Kamer, vergaderjaar 2021-2022, 35 71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8 september 2021</dc:title>
    <meta:user-defined meta:name="OVERHEIDop.ParlID/DC.identifier">kst-35718-72</meta:user-defined>
    <meta:user-defined meta:name="OVERHEIDop.ondernummer">72</meta:user-defined>
    <meta:user-defined meta:name="DCTERMS.W3CDTF/DCTERMS.available">2021-09-29</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8 septem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erdere behandeling van aanhangige stukken; Brief Kamer; Lijst van controversiële onderwerpen zoals vastgesteld door de Kamer op 28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