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18-6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18<text:tab/>Verdere behandeling van aanhangige stukken</text:h>
      <text:h text:style-name="ifm_p_font.bold_size.9.06pt_mt.18.8mm_indent.-58.5mm_ifm" text:outline-level="1">Nr. 68
      <text:tab/>BRIEF VAN DE VASTE COMMISSIE VOOR JUSTITIE EN VEILIGHEID</text:h>
      <text:p text:style-name="ifm_p_mt.3.76mm_ifm">Aan de Voorzitter van de Tweede Kamer der Staten-Generaal</text:p>
      <text:p text:style-name="ifm_p_mt.3.76mm_ifm">Den Haag, 17 september 2021</text:p>
      <text:p text:style-name="ifm_p_mt.3.76mm_ifm">De vaste commissie voor Justitie en Veiligheid heeft in de procedurevergadering van 15 september 2021 besloten de Kamer voor te stellen om de lijst van controversiële onderwerpen zoals vastgesteld door de Kamer op 8 juli 2021 (35 718 nr. 65) als volgt te wijzigen:</text:p>
      <text:h text:style-name="ifm_p_font.roman_mt.3.76mm_page.keep-with-next_ifm" text:outline-level="1">I</text:h>
      <text:p text:style-name="ifm_p_mt.3.76mm_ifm">In onderdeel I wordt aan de paragraaf «overig» een onderdeel toegevoegd, luidende:</text:p>
      <text:p text:style-name="ifm_p_mt.3.76mm_ifm">96. 30 573-185</text:p>
      <text:p text:style-name="ifm_p_ifm">Brief regering d.d. 07-07-2021 – Staatssecretaris van Justitie en Veiligheid, A. Broekers-Knol</text:p>
      <text:p text:style-name="ifm_p_ifm">De Staat van Migratie 2021 en het incidentenoverzicht 2020</text:p>
      <text:h text:style-name="ifm_p_font.roman_mt.3.76mm_page.keep-with-next_ifm" text:outline-level="1">II</text:h>
      <text:p text:style-name="ifm_p_mt.3.76mm_ifm">In onderdeel I wordt aan de paragraaf «overig» een onderdeel toegevoegd, luidende:</text:p>
      <text:p text:style-name="ifm_p_mt.3.76mm_ifm">97. 19 637-2757</text:p>
      <text:p text:style-name="ifm_p_ifm">Brief regering d.d. 07-07-2021 – Staatssecretaris van Justitie en Veiligheid, A. Broekers-Knol</text:p>
      <text:p text:style-name="ifm_p_ifm">Diverse onderwerpen migratiebeleid</text:p>
      <text:h text:style-name="ifm_p_font.roman_mt.3.76mm_page.keep-with-next_ifm" text:outline-level="1">III</text:h>
      <text:p text:style-name="ifm_p_mt.3.76mm_ifm">In onderdeel I wordt aan de paragraaf «overig» een onderdeel toegevoegd, luidende:</text:p>
      <text:p text:style-name="ifm_p_mt.3.76mm_ifm">98. 19 637-2754</text:p>
      <text:p text:style-name="ifm_p_ifm">Brief regering d.d. 08-07-2021 – Staatssecretaris van Justitie en Veiligheid, A. Broekers-Knol</text:p>
      <text:p text:style-name="ifm_p_ifm">Landenbeleid Turkije</text:p>
      <text:h text:style-name="ifm_p_font.roman_mt.3.76mm_page.keep-with-next_ifm" text:outline-level="1">IV</text:h>
      <text:p text:style-name="ifm_p_mt.3.76mm_ifm">In onderdeel I wordt aan de paragraaf «overig» een onderdeel toegevoegd, luidende:</text:p>
      <text:p text:style-name="ifm_p_mt.3.76mm_ifm">99. 19 637-2755</text:p>
      <text:p text:style-name="ifm_p_ifm">Brief regering d.d. 08-07-2021 – Staatssecretaris van Justitie en Veiligheid, A. Broekers-Knol</text:p>
      <text:p text:style-name="ifm_p_ifm">Herbeoordeling veilige landen van herkomst – Ghana, Oekraïne en Senegal</text:p>
      <text:h text:style-name="ifm_p_font.roman_mt.3.76mm_page.keep-with-next_ifm" text:outline-level="1">V</text:h>
      <text:p text:style-name="ifm_p_mt.3.76mm_ifm">In onderdeel I wordt aan de paragraaf «overig» een onderdeel toegevoegd, luidende:</text:p>
      <text:p text:style-name="ifm_p_mt.3.76mm_ifm">100. 19 637-2758</text:p>
      <text:p text:style-name="ifm_p_ifm">Brief regering d.d. 08-07-2021 – Staatssecretaris van Justitie en Veiligheid, A. Broekers-Knol</text:p>
      <text:p text:style-name="ifm_p_ifm">Reactie op het verzoek van het lid Kuzu, gedaan tijdens de Regeling van Werkzaamheden van 13 april 2021, over het bericht «Behandeling migranten lijkt op die van slachtoffers toeslagenaffaire» (Nos.nl, 12 april 2021)</text:p>
      <text:h text:style-name="ifm_p_font.roman_mt.3.76mm_page.keep-with-next_ifm" text:outline-level="1">VI</text:h>
      <text:p text:style-name="ifm_p_mt.3.76mm_ifm">In onderdeel I wordt aan de paragraaf «overig» een onderdeel toegevoegd, luidende:</text:p>
      <text:p text:style-name="ifm_p_mt.3.76mm_ifm">101. 19 637-2756</text:p>
      <text:p text:style-name="ifm_p_ifm">Brief regering d.d. 08-07-2021 – Staatssecretaris van Justitie en Veiligheid, A. Broekers-Knol</text:p>
      <text:p text:style-name="ifm_p_ifm">Reactie op het verzoek van het lid Markuszower, gedaan tijdens de Regeling van Werkzaamheden van 15 juni 2021, over het bericht «Asielhopper ongrijpbaar; Terugsturen vreemdeling naar EU-land van aankomst mislukte 46.000»</text:p>
      <text:h text:style-name="ifm_p_font.roman_mt.3.76mm_page.keep-with-next_ifm" text:outline-level="1">VII</text:h>
      <text:p text:style-name="ifm_p_mt.3.76mm_ifm">In onderdeel I wordt aan de paragraaf «overig» een onderdeel toegevoegd, luidende:</text:p>
      <text:p text:style-name="ifm_p_mt.3.76mm_ifm">102. 19 637-2762</text:p>
      <text:p text:style-name="ifm_p_ifm">Brief regering d.d. 08-07-2021 – Staatssecretaris van Justitie en Veiligheid, A. Broekers-Knol</text:p>
      <text:p text:style-name="ifm_p_ifm">Beleidsreactie ACVZ-advies Samen werken aan terugkeer</text:p>
      <text:h text:style-name="ifm_p_font.roman_mt.3.76mm_page.keep-with-next_ifm" text:outline-level="1">VIII</text:h>
      <text:p text:style-name="ifm_p_mt.3.76mm_ifm">In onderdeel I wordt aan de paragraaf «overig» een onderdeel toegevoegd, luidende:</text:p>
      <text:p text:style-name="ifm_p_mt.3.76mm_ifm">103. 19 637-2761</text:p>
      <text:p text:style-name="ifm_p_ifm">Brief regering d.d. 08-07-2021 – Staatssecretaris van Justitie en Veiligheid, A. Broekers-Knol</text:p>
      <text:p text:style-name="ifm_p_ifm">Reactie op het bericht «Nederland kan honderden nieuwe asielprocessen verwachten na uitspraak Europees Hof»</text:p>
      <text:h text:style-name="ifm_p_font.roman_mt.3.76mm_page.keep-with-next_ifm" text:outline-level="1">IX</text:h>
      <text:p text:style-name="ifm_p_mt.3.76mm_ifm">In onderdeel I wordt aan de paragraaf «overig» een onderdeel toegevoegd, luidende:</text:p>
      <text:p text:style-name="ifm_p_mt.3.76mm_ifm">104. 19 637-2759</text:p>
      <text:p text:style-name="ifm_p_ifm">Brief regering d.d. 08-07-2021 – Staatssecretaris van Justitie en Veiligheid, A. Broekers-Knol</text:p>
      <text:p text:style-name="ifm_p_ifm">Toetsingskaders geloofwaardigheidsbeoordeling asielmotieven</text:p>
      <text:h text:style-name="ifm_p_font.roman_mt.3.76mm_page.keep-with-next_ifm" text:outline-level="1">X</text:h>
      <text:p text:style-name="ifm_p_mt.3.76mm_ifm">In onderdeel I wordt aan de paragraaf «overig» een onderdeel toegevoegd, luidende:</text:p>
      <text:p text:style-name="ifm_p_mt.3.76mm_ifm">105. 19 637-2760</text:p>
      <text:p text:style-name="ifm_p_ifm">Brief regering d.d. 08-07-2021 – Staatssecretaris van Justitie en Veiligheid, A. Broekers-Knol</text:p>
      <text:p text:style-name="ifm_p_ifm">Reactie op verzoek commissie over een beleidsreactie op het rapport van Amnesty International inzake bewijsnood</text:p>
      <text:h text:style-name="ifm_p_font.roman_mt.3.76mm_page.keep-with-next_ifm" text:outline-level="1">XI</text:h>
      <text:p text:style-name="ifm_p_mt.3.76mm_ifm">In onderdeel I wordt aan de paragraaf «overig» een onderdeel toegevoegd, luidende:</text:p>
      <text:p text:style-name="ifm_p_mt.3.76mm_ifm">106. 19 637-2765</text:p>
      <text:p text:style-name="ifm_p_ifm">Brief regering d.d. 12-07-2021 – Staatssecretaris van Justitie en Veiligheid, A. Broekers-Knol</text:p>
      <text:p text:style-name="ifm_p_ifm">Beleidsreactie Governance Meerjaren Productie Prognose migratieketen (MPP)</text:p>
      <text:h text:style-name="ifm_p_font.roman_mt.3.76mm_page.keep-with-next_ifm" text:outline-level="1">XII</text:h>
      <text:p text:style-name="ifm_p_mt.3.76mm_ifm">In onderdeel I wordt aan de paragraaf «overig» een onderdeel toegevoegd, luidende:</text:p>
      <text:p text:style-name="ifm_p_mt.3.76mm_ifm">107. 19 637-2763</text:p>
      <text:p text:style-name="ifm_p_ifm">Brief regering d.d. 12-07-2021 – Staatssecretaris van Justitie en Veiligheid, A. Broekers-Knol</text:p>
      <text:p text:style-name="ifm_p_ifm">Stand van zaken en afronding opdracht Taskforce</text:p>
      <text:h text:style-name="ifm_p_font.roman_mt.3.76mm_page.keep-with-next_ifm" text:outline-level="1">XIII</text:h>
      <text:p text:style-name="ifm_p_mt.3.76mm_ifm">In onderdeel I wordt aan de paragraaf «overig» een onderdeel toegevoegd, luidende:</text:p>
      <text:p text:style-name="ifm_p_mt.3.76mm_ifm">108. 19 637-2764</text:p>
      <text:p text:style-name="ifm_p_ifm">Brief regering d.d. 12-07-2021 – Staatssecretaris van Justitie en Veiligheid, A. Broekers-Knol</text:p>
      <text:p text:style-name="ifm_p_ifm">Onafhankelijke doorlichting IND en asielketen</text:p>
      <text:h text:style-name="ifm_p_font.roman_mt.3.76mm_page.keep-with-next_ifm" text:outline-level="1">XIV</text:h>
      <text:p text:style-name="ifm_p_mt.3.76mm_ifm">In onderdeel I wordt aan de paragraaf «overig» een onderdeel toegevoegd, luidende:</text:p>
      <text:p text:style-name="ifm_p_mt.3.76mm_ifm">109. 27 062-124</text:p>
      <text:p text:style-name="ifm_p_ifm">Brief regering d.d. 24-08-2021 – Staatssecretaris van Justitie en Veiligheid, A. Broekers-Knol</text:p>
      <text:p text:style-name="ifm_p_ifm">Informatie over de werkwijze met betrekking tot gezinshereniging ten behoeve van alleenstaande minderjarigen met een verblijfsvergunning die een nareisaanvraag hebben ingediend</text:p>
      <text:h text:style-name="ifm_p_font.roman_mt.3.76mm_page.keep-with-next_ifm" text:outline-level="1">XV</text:h>
      <text:p text:style-name="ifm_p_mt.3.76mm_ifm">In onderdeel I wordt aan de paragraaf «overig» een onderdeel toegevoegd, luidende:</text:p>
      <text:p text:style-name="ifm_p_mt.3.76mm_ifm">110. 19 637-2768</text:p>
      <text:p text:style-name="ifm_p_ifm">Brief regering d.d. 25-08-2021 – Staatssecretaris van Justitie en Veiligheid, A. Broekers-Knol</text:p>
      <text:p text:style-name="ifm_p_ifm">Recente ontwikkelingen asielketen</text:p>
      <text:h text:style-name="ifm_p_font.roman_mt.3.76mm_page.keep-with-next_ifm" text:outline-level="1">XVI</text:h>
      <text:p text:style-name="ifm_p_mt.3.76mm_ifm">In onderdeel I wordt aan de paragraaf «overig» een onderdeel toegevoegd, luidende:</text:p>
      <text:p text:style-name="ifm_p_mt.3.76mm_ifm">111. 29 279-672</text:p>
      <text:p text:style-name="ifm_p_ifm">Brief regering d.d. 06-09-2021 – Staatssecretaris van Justitie en Veiligheid, A. Broekers-Knol</text:p>
      <text:p text:style-name="ifm_p_ifm">Beleidsreactie Inspectierapport Vreemdelingen in de Strafrechtketen</text:p>
      <text:h text:style-name="ifm_p_font.roman_mt.3.76mm_page.keep-with-next_ifm" text:outline-level="1">XVII</text:h>
      <text:p text:style-name="ifm_p_mt.3.76mm_ifm">In onderdeel I wordt aan de paragraaf «overig» een onderdeel toegevoegd, luidende:</text:p>
      <text:p text:style-name="ifm_p_mt.3.76mm_ifm">112. 19 637-2769</text:p>
      <text:p text:style-name="ifm_p_ifm">Brief regering d.d. 06-09-2021 – Staatssecretaris van Justitie en Veiligheid, A. Broekers-Knol</text:p>
      <text:p text:style-name="ifm_p_ifm">Landenbeleid Syrië</text:p>
      <text:p text:style-name="ifm_p_mt.5.08mm_ifm">De fungerend commissievoorzitter van de vaste commissie voor Justitie en Veiligheid,<text:line-break/>Van Meenen</text:p>
      <text:p text:style-name="ifm_p_mt.3.76mm_ifm">De griffier van de vaste commissie voor Justitie en Veiligheid,<text:line-break/>Broo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18, nr. 68<text:tab/><text:page-number text:select-page="current"/></text:p>
      </style:footer>
    </style:master-page>
    <style:master-page xmlns:sdu-fn="http://schema.sdu.nl/2011/07/functions" style:name="Landscape" style:page-layout-name="landscape-margin-text">
      <style:footer>
        <text:p text:style-name="footer">Tweede Kamer, vergaderjaar 2020-2021, 35 718, nr. 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dere behandeling van aanhangige stukken; Brief commissie; Voorstel tot wijziging van de lijst van controversiële onderwerpen van de vaste commissie voor Justitie en Veiligheid</dc:title>
    <meta:user-defined meta:name="OVERHEIDop.ParlID/DC.identifier">kst-35718-68</meta:user-defined>
    <meta:user-defined meta:name="OVERHEIDop.ondernummer">68</meta:user-defined>
    <meta:user-defined meta:name="DCTERMS.W3CDTF/DCTERMS.available">2021-12-02</meta:user-defined>
    <meta:user-defined meta:name="OVERHEIDop.KamerstukTypen/DC.type">Brief</meta:user-defined>
    <meta:user-defined meta:name="OVERHEIDop.dossiernummer">35718</meta:user-defined>
    <meta:user-defined meta:name="OVERHEIDop.documenttitel">Voorstel tot wijziging van de lijst van controversiële onderwerpen van de vaste commissie voor Justitie en Veiligheid</meta:user-defined>
    <meta:user-defined meta:name="OVERHEIDop.indiener">A.M. Brood</meta:user-defined>
    <meta:user-defined meta:name="OVERHEIDop.indiener">P.H. van Meenen</meta:user-defined>
    <meta:user-defined meta:name="OVERHEIDop.dossiertitel">Verdere behandeling van aanhangige stukk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17</meta:user-defined>
    <meta:user-defined meta:name="DC.title">Verdere behandeling van aanhangige stukken; Brief commissie; Voorstel tot wijziging van de lijst van controversiële onderwerpen van de vaste commissie voor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