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6<text:tab/>VOORSTEL TOT WIJZIGING VAN DE LIJST VAN CONTROVERSIËLE STUKKEN</text:h>
      <text:p text:style-name="ifm_p_ifm">Ontvangen 2 februari 2021</text:p>
      <text:p text:style-name="ifm_p_mt.3.76mm_ifm">De fractie van de PVDA stelt voor om de lijst van controversiële onderwerpen op stuk nr. 1 (35 718 nr. 1) als volgt te wijzigen:</text:p>
      <text:p text:style-name="ifm_p_mt.3.76mm_ifm">In onderdeel M wordt aan de paragraaf «wetsvoorstellen» een onderdeel toegevoegd, luidende:</text:p>
      <text:p text:style-name="ifm_p_mt.3.76mm_ifm">4. 35 638</text:p>
      <text:p text:style-name="ifm_p_ifm">Goedkeuring van het voornemen tot opzegging van deel IV van de op 16 april 1964 te Straatsburg tot stand gekomen Europese Code inzake sociale zekerheid (Trb. 1965, 47)</text:p>
      <text:p text:style-name="ifm_p_mt.5.08mm_ifm">PVD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lid / fractie; Voorstel tot wijziging van de lijst van controversiële onderwerpen van de PvdA</dc:title>
    <meta:user-defined meta:name="OVERHEIDop.ParlID/DC.identifier">kst-35718-6</meta:user-defined>
    <meta:user-defined meta:name="OVERHEIDop.ondernummer">6</meta:user-defined>
    <meta:user-defined meta:name="DCTERMS.W3CDTF/DCTERMS.available">2021-02-02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PvdA</meta:user-defined>
    <meta:user-defined meta:name="OVERHEIDop.Parlementair/DC.type">Kamerstuk</meta:user-defined>
    <meta:user-defined meta:name="OVERHEIDop.indiener">E.M.J. Ploumen</meta:user-defined>
    <meta:user-defined meta:name="OVERHEIDop.vergaderjaar">2020-2021</meta:user-defined>
    <meta:user-defined meta:name="OVERHEIDop.dossiertitel">Verdere behandeling van aanhangige stuk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lid / fractie; Voorstel tot wijziging van de lijst van controversiële onderwerpen van de Pv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2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