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57<text:tab/>VOORSTEL TOT WIJZIGING VAN DE LIJST VAN CONTROVERSIËLE STUKKEN</text:h>
      <text:p text:style-name="ifm_p_ifm">Ontvangen 21 juni 2021</text:p>
      <text:p text:style-name="ifm_p_mt.3.76mm_ifm">De fractie van het CDA stelt voor om de lijst van controversiële onderwerpen zoals vastgesteld door de Kamer op 15 juni 2021 (35 718, nr. 55) als volgt te wijzigen:</text:p>
      <text:p text:style-name="ifm_p_mt.3.76mm_ifm">In onderdeel E vervalt in de paragraaf »overig» het achtste onderdeel, luidende:</text:p>
      <text:p text:style-name="ifm_p_mt.3.76mm_ifm">8. 32813-651</text:p>
      <text:p text:style-name="ifm_p_ifm">Brief regering d.d. 18-12-2020 – Minister van Economische Zaken en Klimaat, E.D. Wiebes</text:p>
      <text:p text:style-name="ifm_p_ifm">PBL-advies uitfasering houtige biogrondstoffen voor warmtetoepassingen</text:p>
      <text:p text:style-name="ifm_p_mt.3.76mm_ifm">CD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het CDA</dc:title>
    <meta:user-defined meta:name="OVERHEIDop.ParlID/DC.identifier">kst-35718-57</meta:user-defined>
    <meta:user-defined meta:name="OVERHEIDop.ondernummer">57</meta:user-defined>
    <meta:user-defined meta:name="DCTERMS.W3CDTF/DCTERMS.available">2021-06-21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het CDA</meta:user-defined>
    <meta:user-defined meta:name="OVERHEIDop.indiener">W.B. Hoekstra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Verdere behandeling van aanhangige stukken; Brief lid / fractie; Voorstel tot wijziging van de lijst van controversiële onderwerpen van het C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