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718-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55
      <text:tab/>LIJST VAN CONTROVERSIËLE ONDERWERPEN ZOALS VASTGESTELD DOOR DE KAMER OP 15 JUNI 2021</text:h>
      <text:p text:style-name="ifm_p_ifm">Ontvangen 17 juni 2021</text:p>
      <text:p text:style-name="ifm_p_mt.3.76mm_ifm">De Kamer heeft besloten de (verdere) behandeling van de volgende wetsvoorstellen en/of beleidsdocumenten aan te houden tot het aantreden van een nieuw kabinet.</text:p>
      <text:h text:style-name="ifm_p_font.bold_mt.5.08mm_page.keep-with-next_ifm" text:outline-level="2">A.<text:s/>Binnenland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text:span text:style-name="ifm_span_font.italic_ifm">[Vervallen]</text:span></text:p>
      <text:p text:style-name="ifm_p_mt.3.76mm_ifm">2. 31570-29</text:p>
      <text:p text:style-name="ifm_p_ifm">Brief regering d.d. 17-04-2015 – Minister van Binnenlandse Zaken en Koninkrijksrelaties, R.H.A. Plasterk</text:p>
      <text:p text:style-name="ifm_p_ifm">Notitie voor de aanstellingwijze van de burgemeester en de gevolgen daarvan voor zijn positie</text:p>
      <text:p text:style-name="ifm_p_mt.3.76mm_ifm">3. 31570-31</text:p>
      <text:p text:style-name="ifm_p_ifm">Brief regering d.d. 16-12-2015 – Minister van Binnenlandse Zaken en Koninkrijksrelaties, R.H.A. Plasterk</text:p>
      <text:p text:style-name="ifm_p_ifm">Voortgang visietraject over het ambt van burgemeester</text:p>
      <text:p text:style-name="ifm_p_mt.3.76mm_ifm">4. 31570-32</text:p>
      <text:p text:style-name="ifm_p_ifm">Brief regering d.d. 22-03-2016 – Minister van Binnenlandse Zaken en Koninkrijksrelaties, R.H.A. Plasterk</text:p>
      <text:p text:style-name="ifm_p_ifm">Afschrift van de adviesaanvraag aan de Raad voor het openbaar bestuur betreffende de positie van de burgemeester</text:p>
      <text:p text:style-name="ifm_p_mt.3.76mm_ifm">5. 31570-33</text:p>
      <text:p text:style-name="ifm_p_ifm">Brief regering d.d. 25-11-2016 – Minister van Binnenlandse Zaken en Koninkrijksrelaties, R.H.A. Plasterk</text:p>
      <text:p text:style-name="ifm_p_ifm">Beschouwing rol en positie burgemeester</text:p>
      <text:p text:style-name="ifm_p_mt.3.76mm_ifm">6. 31570-34</text:p>
      <text:p text:style-name="ifm_p_ifm">Brief regering d.d. 23-02-2018 – Minister van Binnenlandse Zaken en Koninkrijksrelaties, K.H. Ollongren</text:p>
      <text:p text:style-name="ifm_p_ifm">Procedure ontslag van een burgemeester</text:p>
      <text:p text:style-name="ifm_p_mt.3.76mm_ifm">7. 28479-79</text:p>
      <text:p text:style-name="ifm_p_ifm">Brief regering d.d. 04-04-2019 – Minister van Binnenlandse Zaken en Koninkrijksrelaties, K.H. Ollongren</text:p>
      <text:p text:style-name="ifm_p_ifm">Toezegging ontslagleeftijd burgemeesters</text:p>
      <text:p text:style-name="ifm_p_mt.3.76mm_ifm">8. 35300-VII-108</text:p>
      <text:p text:style-name="ifm_p_ifm">Brief regering d.d. 10-03-2020 – Minister van Binnenlandse Zaken en Koninkrijksrelaties, R.W. Knops</text:p>
      <text:p text:style-name="ifm_p_ifm">Reflectie taken burgemeester en uitwerking Agenda Burgemeester</text:p>
      <text:p text:style-name="ifm_p_mt.3.76mm_ifm">9. 35300-VII-122</text:p>
      <text:p text:style-name="ifm_p_ifm">Brief regering d.d. 02-06-2020 – Minister van Binnenlandse Zaken en Koninkrijksrelaties, K.H. Ollongren</text:p>
      <text:p text:style-name="ifm_p_ifm">Evaluatie Subsidieregeling Professionaliseringsfonds burgemeesters</text:p>
      <text:p text:style-name="ifm_p_mt.3.76mm_ifm">10. 30111-122</text:p>
      <text:p text:style-name="ifm_p_ifm">Brief regering d.d. 16-12-2019 – Minister van Binnenlandse Zaken en Koninkrijksrelaties, R.W. Knops</text:p>
      <text:p text:style-name="ifm_p_ifm">Reactie op verzoek commissie om een afschrift van het antwoord op de brief van het Adviescollege Toetsing Regeldruk betreffende wijziging Uitvoeringsregeling Wet normering topinkomens</text:p>
      <text:p text:style-name="ifm_p_mt.3.76mm_ifm">11. 30111-123</text:p>
      <text:p text:style-name="ifm_p_ifm">Brief regering d.d. 17-12-2019 – Minister van Binnenlandse Zaken en Koninkrijksrelaties, R.W. Knops</text:p>
      <text:p text:style-name="ifm_p_ifm">Voortgang normering topinkomens (semi) publieke sector en WNT-Jaarrapportage 2018</text:p>
      <text:p text:style-name="ifm_p_mt.3.76mm_ifm">12. 30111-125</text:p>
      <text:p text:style-name="ifm_p_ifm">Brief regering d.d. 15-12-2020 – Minister van Binnenlandse Zaken en Koninkrijksrelaties, K.H. Ollongren</text:p>
      <text:p text:style-name="ifm_p_ifm">Evaluatie Wet normering topinkomens 2016–2020</text:p>
      <text:p text:style-name="ifm_p_mt.3.76mm_ifm">13. 30111-124</text:p>
      <text:p text:style-name="ifm_p_ifm">Brief regering d.d. 14-12-2020 – Minister van Binnenlandse Zaken en Koninkrijksrelaties, K.H. Ollongren</text:p>
      <text:p text:style-name="ifm_p_ifm">Voortgang normering topinkomens (semi)publieke sector en WNT-Jaarrapportage 2019</text:p>
      <text:p text:style-name="ifm_p_mt.3.76mm_ifm">14. <text:span text:style-name="ifm_span_font.italic_ifm">[Vervallen]</text:span></text:p>
      <text:p text:style-name="ifm_p_mt.3.76mm_ifm">15. 35570-VII-89</text:p>
      <text:p text:style-name="ifm_p_ifm">Brief regering d.d. 23-02-2021 – Minister van Binnenlandse Zaken en Koninkrijksrelaties, K.H. Ollongren</text:p>
      <text:p text:style-name="ifm_p_ifm">Rapport burgemeestersonderzoek: «Teveel van het goede? De staat van het burgemeestersambt anno 2020»</text:p>
      <text:h text:style-name="ifm_p_font.bold_mt.5.08mm_page.keep-with-next_ifm" text:outline-level="2">B.<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22054-334</text:p>
      <text:p text:style-name="ifm_p_ifm">Brief regering d.d. 27-10-2020 – Minister voor Buitenlandse Handel en Ontwikkelingssamenwerking, S.A.M. Kaag</text:p>
      <text:p text:style-name="ifm_p_ifm">Antwoorden op vragen commissie over het rapport «Het Nederlandse</text:p>
      <text:p text:style-name="ifm_p_ifm">Wapenexportbeleid in 2019»</text:p>
      <text:p text:style-name="ifm_p_mt.3.76mm_ifm">2. 22054-336</text:p>
      <text:p text:style-name="ifm_p_ifm">Brief regering d.d. 15-01-2021 – Minister voor Buitenlandse Handel en Ontwikkelingssamenwerking, S.A.M. Kaag</text:p>
      <text:p text:style-name="ifm_p_ifm">Beantwoording vragen over de afgifte vergunning voor export militair materieel naar Pakistan via Turkije</text:p>
      <text:p text:style-name="ifm_p_mt.3.76mm_ifm">3. 22054-333</text:p>
      <text:p text:style-name="ifm_p_ifm">Brief regering d.d. 27-10-2020 – Minister voor Buitenlandse Handel en Ontwikkelingssamenwerking, S.A.M. Kaag</text:p>
      <text:p text:style-name="ifm_p_ifm">Afgifte vergunning voor export militair materieel naar Pakistan via Turkije</text:p>
      <text:p text:style-name="ifm_p_mt.3.76mm_ifm">4. 22054-332</text:p>
      <text:p text:style-name="ifm_p_ifm">Brief regering d.d. 09-10-2020 – Minister voor Buitenlandse Handel en Ontwikkelingssamenwerking, S.A.M. Kaag</text:p>
      <text:p text:style-name="ifm_p_ifm">Aanpassing wapenexportbeleid ten aanzien van Hongkong</text:p>
      <text:h text:style-name="ifm_p_font.bold_mt.5.08mm_page.keep-with-next_ifm" text:outline-level="2">C.<text:s/>Buitenlandse Zaken</text:h>
      <text:h text:style-name="ifm_p_font.bold_mt.4.23mm_page.keep-with-next_ifm" text:outline-level="2">Wetsvoorstellen</text:h>
      <text:p text:style-name="ifm_p_mt.3.76mm_ifm">1. 35332</text:p>
      <text:p text:style-name="ifm_p_ifm">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text:span text:style-name="ifm_span_font.italic_ifm">[Vervallen]</text:span></text:p>
      <text:p text:style-name="ifm_p_mt.3.76mm_ifm">2. <text:span text:style-name="ifm_span_font.italic_ifm">[Vervallen]</text:span></text:p>
      <text:p text:style-name="ifm_p_mt.3.76mm_ifm">3. <text:span text:style-name="ifm_span_font.italic_ifm">[Vervallen]</text:span></text:p>
      <text:h text:style-name="ifm_p_font.bold_mt.5.08mm_page.keep-with-next_ifm" text:outline-level="2">E.<text:s/>Economische Zaken en Klimaat</text:h>
      <text:h text:style-name="ifm_p_font.bold_mt.4.23mm_page.keep-with-next_ifm" text:outline-level="2">Wetsvoorstellen</text:h>
      <text:p text:style-name="ifm_p_mt.3.76mm_ifm">1. 35479</text:p>
      <text:p text:style-name="ifm_p_ifm">Tijdelijke bepaling in verband met de informatieverstrekking aan het RIVM bij de bestrijding het novel coronavirus (2019-nCoV) (Tijdelijke wet informatieverstrekking RIVM i.v.m. COVID-19)</text:p>
      <text:p text:style-name="ifm_p_mt.3.76mm_ifm">2. 35423</text:p>
      <text:p text:style-name="ifm_p_ifm">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ext:p text:style-name="ifm_p_mt.3.76mm_ifm">3. 35247</text:p>
      <text:p text:style-name="ifm_p_ifm">Regels ter bevordering van de totstandkoming en realisatie van maatschappelijke initiatieven gericht op duurzame ontwikkeling door na een daartoe strekkend verzoek deze initiatieven in regelgeving op te nemen (Wet ruimte voor duurzaamheidsinitiatieven)</text:p>
      <text:p text:style-name="ifm_p_mt.3.76mm_ifm">4. 35594</text:p>
      <text:p text:style-name="ifm_p_ifm">Wijziging van de Elektriciteitswet 1998 en de Wet belastingen op milieugrondslag ter uitvoering van de afbouw van de salderingsregeling voor kleinverbruikers</text:p>
      <text:h text:style-name="ifm_p_font.bold_mt.3.76mm_page.keep-with-next_ifm" text:outline-level="2">Overig</text:h>
      <text:p text:style-name="ifm_p_mt.3.76mm_ifm">1. 35167-28</text:p>
      <text:p text:style-name="ifm_p_ifm">Brief regering d.d. 22-09-2020 – Minister van Economische Zaken en Klimaat, E.D. Wiebes</text:p>
      <text:p text:style-name="ifm_p_ifm">Rapport van ENCO over kernenergie naar aanleiding van de motie Yesilgöz-Zegerius/Agnes Mulder (Kamerstuk 35167–15)</text:p>
      <text:p text:style-name="ifm_p_mt.3.76mm_ifm">2. 35167-29</text:p>
      <text:p text:style-name="ifm_p_ifm">Brief regering d.d. 03-11-2020 – Minister van Economische Zaken en Klimaat, E.D. Wiebes</text:p>
      <text:p text:style-name="ifm_p_ifm">Initiële reactie op het ENCO-rapport</text:p>
      <text:p text:style-name="ifm_p_mt.3.76mm_ifm">3. 32813-609</text:p>
      <text:p text:style-name="ifm_p_ifm">Brief regering d.d. 30-10-2020 – Minister van Economische Zaken en Klimaat, E.D. Wiebes</text:p>
      <text:p text:style-name="ifm_p_ifm">Klimaatnota</text:p>
      <text:p text:style-name="ifm_p_mt.3.76mm_ifm">4. 32813-644</text:p>
      <text:p text:style-name="ifm_p_ifm">Brief regering d.d. 09-12-2020 – Minister van Economische Zaken en Klimaat, E.D. Wiebes</text:p>
      <text:p text:style-name="ifm_p_ifm">Klimaat- en Energieverkenning 2020 en uitvoering Urgenda-vonnis</text:p>
      <text:p text:style-name="ifm_p_mt.3.76mm_ifm">5. 32813-642</text:p>
      <text:p text:style-name="ifm_p_ifm">Brief regering d.d. 04-12-2020 – Minister van Economische Zaken en Klimaat, E.D. Wiebes</text:p>
      <text:p text:style-name="ifm_p_ifm">Reactie van het Voortgangsoverleg Klimaatakkoord op de Klimaatnota</text:p>
      <text:p text:style-name="ifm_p_mt.3.76mm_ifm">6. 35594-6</text:p>
      <text:p text:style-name="ifm_p_ifm">Brief regering d.d. 24-11-2020 – Staatssecretaris van Financiën, J.A. Vijlbrief</text:p>
      <text:p text:style-name="ifm_p_ifm">Ramingstoelichting bij het Wetsvoorstel afbouw salderingsregeling inclusief certificering van het CPB</text:p>
      <text:p text:style-name="ifm_p_mt.3.76mm_ifm">7. <text:span text:style-name="ifm_span_font.italic_ifm">[Vervallen]</text:span></text:p>
      <text:p text:style-name="ifm_p_mt.3.76mm_ifm">8. 32813-651</text:p>
      <text:p text:style-name="ifm_p_ifm">Brief regering d.d. 18-12-2020 – Minister van Economische Zaken en Klimaat, E.D. Wiebes</text:p>
      <text:p text:style-name="ifm_p_ifm">PBL-advies uitfasering houtige biogrondstoffen voor warmtetoepassingen</text:p>
      <text:p text:style-name="ifm_p_mt.3.76mm_ifm">9. 24095-516</text:p>
      <text:p text:style-name="ifm_p_ifm">Brief regering d.d. 05-10-2020 – Staatssecretaris van Economische Zaken en Klimaat, M.C.G. Keijzer</text:p>
      <text:p text:style-name="ifm_p_ifm">Advies van het Onafhankelijk Adviescollege Toekomstbeleid Radio</text:p>
      <text:p text:style-name="ifm_p_mt.3.76mm_ifm">10. 24095-524</text:p>
      <text:p text:style-name="ifm_p_ifm">Brief regering d.d. 11-11-2020 – Staatssecretaris van Economische Zaken en Klimaat, M.C.G. Keijzer</text:p>
      <text:p text:style-name="ifm_p_ifm">Termijn noodverlenging commerciële radiovergunningen</text:p>
      <text:p text:style-name="ifm_p_mt.3.76mm_ifm">11. 29502-177</text:p>
      <text:p text:style-name="ifm_p_ifm">Brief regering d.d. 01-07-2020 – Staatssecretaris van Economische Zaken en Klimaat, M.C.G. Keijzer</text:p>
      <text:p text:style-name="ifm_p_ifm">Uitspraak rechtbank Rotterdam over de concentratie tussen PostNL en Sandd</text:p>
      <text:p text:style-name="ifm_p_mt.3.76mm_ifm">12. 29502-174</text:p>
      <text:p text:style-name="ifm_p_ifm">Brief regering d.d. 04-10-2019 – Staatssecretaris van Economische Zaken en Klimaat, M.C.G. Keijzer</text:p>
      <text:p text:style-name="ifm_p_ifm">Besluit inzake artikel 47-aanvraag van PostNL</text:p>
      <text:p text:style-name="ifm_p_mt.3.76mm_ifm">13. 29502-178</text:p>
      <text:p text:style-name="ifm_p_ifm">Brief regering d.d. 21-08-2020 – Staatssecretaris van Economische Zaken en Klimaat, M.C.G. Keijzer</text:p>
      <text:p text:style-name="ifm_p_ifm">Vervolgproces artikel 47-aanvraag PostNL</text:p>
      <text:p text:style-name="ifm_p_mt.3.76mm_ifm">14. 29502-176</text:p>
      <text:p text:style-name="ifm_p_ifm">Brief regering d.d. 11-12-2019 – Staatssecretaris van Economische Zaken en Klimaat, M.C.G. Keijzer</text:p>
      <text:p text:style-name="ifm_p_ifm">Beantwoording vragen commissie over artikel 47a-besluit inzake de concentratie van PostNL en Sandd</text:p>
      <text:p text:style-name="ifm_p_mt.3.76mm_ifm">15. 29502-173</text:p>
      <text:p text:style-name="ifm_p_ifm">Brief regering d.d. 27-09-2019 – Staatssecretaris van Economische Zaken en Klimaat, M.C.G. Keijzer</text:p>
      <text:p text:style-name="ifm_p_ifm">Artikel 47a-besluit inzake de concentratie van PostNL en Sandd</text:p>
      <text:p text:style-name="ifm_p_mt.3.76mm_ifm">16. 35570-XIII-76</text:p>
      <text:p text:style-name="ifm_p_ifm">Brief regering d.d. 15-12-2020 – Staatssecretaris van Economische Zaken en Klimaat, M.C.G. Keijzer</text:p>
      <text:p text:style-name="ifm_p_ifm">Reactie op de gewijzigde motie van de leden Moorlag en Van den Berg over een verkenning om tot een betere marktordening te komen (Kamerstuk 35 300 XIII-90)</text:p>
      <text:p text:style-name="ifm_p_mt.3.76mm_ifm">17. 29502-179</text:p>
      <text:p text:style-name="ifm_p_ifm">Brief regering d.d. 18-12-2020 – Staatssecretaris van Economische Zaken en Klimaat, M.C.G. Keijzer</text:p>
      <text:p text:style-name="ifm_p_ifm">Stand van zaken trajecten postmarkt</text:p>
      <text:p text:style-name="ifm_p_mt.3.76mm_ifm">18. 35479-10</text:p>
      <text:p text:style-name="ifm_p_ifm">Brief regering d.d. 02-10-2020 – Staatssecretaris van Economische Zaken en Klimaat, M.C.G. Keijzer</text:p>
      <text:p text:style-name="ifm_p_ifm">Nader informatie over de tijdelijke wet informatieverstrekking RIVM ivm COVID-19</text:p>
      <text:p text:style-name="ifm_p_mt.3.76mm_ifm">19. 2021Z01851</text:p>
      <text:p text:style-name="ifm_p_ifm">Brief regering d.d. 29-01-2021 – Minister van Economische Zaken en Klimaat, B. van ’t Wout</text:p>
      <text:p text:style-name="ifm_p_ifm">Studiegroeprapport «Bestemming Parijs: Wegwijzer voor Klimaatkeuzes 2030, 2050»; Eindrapport Studiegroep Klimaatopgave Green Deal</text:p>
      <text:h text:style-name="ifm_p_font.bold_mt.5.08mm_page.keep-with-next_ifm" text:outline-level="2">F.<text:s/>EU-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Financië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2545-129</text:p>
      <text:p text:style-name="ifm_p_ifm">Brief regering d.d. 04-01-2021 – Minister van Financiën, W.B. Hoekstra</text:p>
      <text:p text:style-name="ifm_p_ifm">Reactie op consultatie IFRS Foundation over rapportage niet-financiële informatie</text:p>
      <text:p text:style-name="ifm_p_mt.3.76mm_ifm">2. 33977-35</text:p>
      <text:p text:style-name="ifm_p_ifm">Brief regering d.d. 14-12-2020 – Minister van Financiën, W.B. Hoekstra</text:p>
      <text:p text:style-name="ifm_p_ifm">Reactie op verzoek commissie over de brief van een beursvennootschap op het gebied van accountancy</text:p>
      <text:p text:style-name="ifm_p_mt.3.76mm_ifm">3. 33977-34</text:p>
      <text:p text:style-name="ifm_p_ifm">Brief regering d.d. 14-12-2020 – Minister van Financiën, W.B. Hoekstra</text:p>
      <text:p text:style-name="ifm_p_ifm">Toezeggingen naar aanleiding van het algemeen overleg van 28 september 2020 over Accountancy</text:p>
      <text:p text:style-name="ifm_p_mt.3.76mm_ifm">4. 28165-333</text:p>
      <text:p text:style-name="ifm_p_ifm">Brief regering d.d. 09-11-2020 – Minister van Financiën, W.B. Hoekstra</text:p>
      <text:p text:style-name="ifm_p_ifm">Reactie op het verzoek van de commissie over de toekomst van de Volksbank</text:p>
      <text:p text:style-name="ifm_p_mt.3.76mm_ifm">5. 28165-335</text:p>
      <text:p text:style-name="ifm_p_ifm">Brief regering d.d. 30-11-2020 – Minister van Financiën, W.B. Hoekstra</text:p>
      <text:p text:style-name="ifm_p_ifm">Antwoord op vragen commissie over de situatie bij de Volksbank</text:p>
      <text:p text:style-name="ifm_p_mt.3.76mm_ifm">6. 33977-36</text:p>
      <text:p text:style-name="ifm_p_ifm">Brief regering d.d. 02-02-2021 – Minister van Financiën, W.B. Hoekstra</text:p>
      <text:p text:style-name="ifm_p_ifm">Opvolging op het kostenkader AFM ten aanzien van accountancysector en aanbieding voortgangsrapportage Kwartiermakers toekomst accountancysector</text:p>
      <text:h text:style-name="ifm_p_font.bold_mt.5.08mm_page.keep-with-next_ifm" text:outline-level="2">H.<text:s/>Infrastructuur en Waterstaat</text:h>
      <text:h text:style-name="ifm_p_font.bold_mt.4.23mm_page.keep-with-next_ifm" text:outline-level="2">Wetsvoorstellen</text:h>
      <text:p text:style-name="ifm_p_mt.3.76mm_ifm">1. 35396</text:p>
      <text:p text:style-name="ifm_p_ifm">Wijziging van de Spoorwegwet en enige andere wetten in verband met de omvorming van ProRail van een besloten vennootschap tot een publiekrechtelijk zelfstandig bestuursorgaan (Wet publiekrechtelijke omvorming ProRail)</text:p>
      <text:p text:style-name="ifm_p_mt.3.76mm_ifm">2. 34836</text:p>
      <text:p text:style-name="ifm_p_ifm">Intrekking van vijf wetten en aanpassing van diverse wetten in verband met de Rijkswet nationaliteit zeeschepen, alsmede goedkeuring van de Regeling vergoeding schade door olieverontreiniging BES (Aanpassingswet Rijkswet nationaliteit zeeschepen)</text:p>
      <text:p text:style-name="ifm_p_mt.3.76mm_ifm">3. 33134-(R1972)</text:p>
      <text:p text:style-name="ifm_p_ifm">Regels omtrent de verkrijging en het verlies van de nationaliteit van zeeschepen (Rijkswet nationaliteit zeeschepen)</text:p>
      <text:p text:style-name="ifm_p_mt.3.76mm_ifm">4. 29535</text:p>
      <text:p text:style-name="ifm_p_ifm">Voorstel van wet van het lid Duyvendak tot wijziging van enkele wetten in verband met de invoering van een belasting ter regulering van het verkeer (Wet regulerende heffing wegverkeer)</text:p>
      <text:p text:style-name="ifm_p_mt.3.76mm_ifm">5. 35519</text:p>
      <text:p text:style-name="ifm_p_ifm">Wijziging van de Gemeentewet in verband met differentiatie van parkeertarieven naar uitlaatemissies van een voertuig</text:p>
      <text:p text:style-name="ifm_p_mt.3.76mm_ifm">6. 35756</text:p>
      <text:p text:style-name="ifm_p_ifm">Wijziging van de Wet gewasbeschermingsmiddelen en biociden (grondslag voor maatregelen inzake het (particulier) gebruik van gewasbeschermingsmiddelen</text:p>
      <text:h text:style-name="ifm_p_font.bold_mt.3.76mm_page.keep-with-next_ifm" text:outline-level="2">Overig</text:h>
      <text:p text:style-name="ifm_p_mt.3.76mm_ifm">1. 35570-A-41</text:p>
      <text:p text:style-name="ifm_p_ifm">Brief regering d.d. 15-12-2020- Minister van Infrastructuur en Waterstaat, C. van Nieuwenhuizen Wijbenga</text:p>
      <text:p text:style-name="ifm_p_ifm">Toezeggingen gedaan tijdens het Notaoverleg MIRT van 7 december 2020 over Ring Utrecht</text:p>
      <text:p text:style-name="ifm_p_mt.3.76mm_ifm">2. 35396-13</text:p>
      <text:p text:style-name="ifm_p_ifm">Brief regering d.d. 11-12-2020 – Staatssecretaris van Infrastructuur en Waterstaat, S. van Veldhoven-van der Meer</text:p>
      <text:p text:style-name="ifm_p_ifm">Toelichting op de financiële afwikkeling, inclusief de btw-afdracht, van het proces tot omvorming van ProRail tot zelfstandig bestuursorgaan (zbo)</text:p>
      <text:p text:style-name="ifm_p_mt.3.76mm_ifm">3. 35396-9</text:p>
      <text:p text:style-name="ifm_p_ifm">Brief regering d.d. 26-10-2020 – Staatssecretaris van Infrastructuur en Waterstaat, S. van Veldhoven-van der Meer</text:p>
      <text:p text:style-name="ifm_p_ifm">Publiekrechtelijke omvorming ProRail</text:p>
      <text:p text:style-name="ifm_p_mt.3.76mm_ifm">4. 35396-7</text:p>
      <text:p text:style-name="ifm_p_ifm">Brief regering d.d. 15-07-2020 – Staatssecretaris van Infrastructuur en Waterstaat, S. van Veldhoven-van der Meer</text:p>
      <text:p text:style-name="ifm_p_ifm">Beoogde inwerkingtredingsdatum omvorming ProRail tot zbo</text:p>
      <text:p text:style-name="ifm_p_mt.3.76mm_ifm">5. 35396-6</text:p>
      <text:p text:style-name="ifm_p_ifm">Brief regering d.d. 21-04-2020 – Staatssecretaris van Infrastructuur en Waterstaat, S. van Veldhoven-van der Meer</text:p>
      <text:p text:style-name="ifm_p_ifm">Reactie op de consultatie van de lagere regelgeving ter uitvoering van het wetsvoorstel Publiekrechtelijke omvorming ProRail (Kamerstuk 35396)</text:p>
      <text:p text:style-name="ifm_p_mt.3.76mm_ifm">6. 31936-823</text:p>
      <text:p text:style-name="ifm_p_ifm">Brief regering d.d. 14-12-2020 – Minister van Infrastructuur en Waterstaat, C. van Nieuwenhuizen Wijbenga</text:p>
      <text:p text:style-name="ifm_p_ifm">Beantwoording vragen commissie over de Definitieve Luchtvaartnota</text:p>
      <text:p text:style-name="ifm_p_mt.3.76mm_ifm">7. 31936-821</text:p>
      <text:p text:style-name="ifm_p_ifm">Brief regering d.d. 03-12-2020 – Minister van Infrastructuur en Waterstaat, C. van Nieuwenhuizen Wijbenga</text:p>
      <text:p text:style-name="ifm_p_ifm">Reservering PAS 2014 en stikstofberekeningen MER 2014 Lelystad Airport</text:p>
      <text:p text:style-name="ifm_p_mt.3.76mm_ifm">8. 31 936-820</text:p>
      <text:p text:style-name="ifm_p_ifm">Brief regering d.d. 20-11-2020 – Minister van Infrastructuur en Waterstaat, C. van Nieuwenhuizen Wijbenga</text:p>
      <text:p text:style-name="ifm_p_ifm">Definitieve Luchtvaartnota</text:p>
      <text:p text:style-name="ifm_p_mt.3.76mm_ifm">9. 31936-803</text:p>
      <text:p text:style-name="ifm_p_ifm">Brief regering d.d. 06-08-2020 – Minister van Infrastructuur en Waterstaat, C. van Nieuwenhuizen Wijbenga</text:p>
      <text:p text:style-name="ifm_p_ifm">Toetsbrieven ontwerpLuchtvaartnota</text:p>
      <text:p text:style-name="ifm_p_mt.3.76mm_ifm">10. 31936-802</text:p>
      <text:p text:style-name="ifm_p_ifm">Brief regering d.d. 27-07-2020 – Minister van Infrastructuur en Waterstaat, C. van Nieuwenhuizen Wijbenga</text:p>
      <text:p text:style-name="ifm_p_ifm">Adviezen Ontwerp-Luchtvaartnota</text:p>
      <text:p text:style-name="ifm_p_mt.3.76mm_ifm">11. 31936-714</text:p>
      <text:p text:style-name="ifm_p_ifm">Brief regering d.d. 22-01-2020 – Minister van Infrastructuur en Waterstaat, C. van Nieuwenhuizen Wijbenga</text:p>
      <text:p text:style-name="ifm_p_ifm">Beantwoording vragen commissie over het marktonderzoek Lelystad Airport als overloopluchthaven van Amsterdam Airport Schiphol en de notificatie Verkeersverdelingsregel Schiphol-Lelystad</text:p>
      <text:p text:style-name="ifm_p_mt.3.76mm_ifm">12. 31936-707</text:p>
      <text:p text:style-name="ifm_p_ifm">Brief regering d.d. 09-12-2019 – Minister van Infrastructuur en Waterstaat, C. van Nieuwenhuizen Wijbenga</text:p>
      <text:p text:style-name="ifm_p_ifm">Beantwoording vragen commissie over de Nota van Antwoord ingediende zienswijze Wijziging Luchthavenbesluit Lelystad</text:p>
      <text:p text:style-name="ifm_p_mt.3.76mm_ifm">13. 31936-704</text:p>
      <text:p text:style-name="ifm_p_ifm">Brief regering d.d. 09-12-2019 – Minister van Infrastructuur en Waterstaat, C. van Nieuwenhuizen Wijbenga</text:p>
      <text:p text:style-name="ifm_p_ifm">Marktonderzoek Lelystad Airport als overloopluchthaven van Amsterdam Airport Schiphol</text:p>
      <text:p text:style-name="ifm_p_mt.3.76mm_ifm">14. 31936-535</text:p>
      <text:p text:style-name="ifm_p_ifm">Brief regering d.d. 14-12-2018 – Minister van Infrastructuur en Waterstaat, C. van Nieuwenhuizen Wijbenga</text:p>
      <text:p text:style-name="ifm_p_ifm">Ontwerpbesluit tot wijziging Luchthavenbesluit Lelystad</text:p>
      <text:p text:style-name="ifm_p_mt.3.76mm_ifm">15. 29665-353</text:p>
      <text:p text:style-name="ifm_p_ifm">Brief regering d.d. 30-01-2019 – Minister van Infrastructuur en Waterstaat, C. van Nieuwenhuizen Wijbenga</text:p>
      <text:p text:style-name="ifm_p_ifm">Verslag besprekingen Omgevingsraad Schiphol over de toekomst van Schiphol</text:p>
      <text:p text:style-name="ifm_p_mt.3.76mm_ifm">16. 30196-745</text:p>
      <text:p text:style-name="ifm_p_ifm">Brief regering d.d. 22-12-2020 – Minister van Binnenlandse Zaken en Koninkrijksrelaties, K.H. Ollongren</text:p>
      <text:p text:style-name="ifm_p_ifm">Verzoek tot aanscherping Bouwbesluit op het punt van laadinfrastructuur voor elektrische voertuigen in parkeergelegenheid van nieuwe utiliteitsgebouwen (Kamerstuk 35570-XII-49)</text:p>
      <text:p text:style-name="ifm_p_mt.3.76mm_ifm">17. 29984-920</text:p>
      <text:p text:style-name="ifm_p_ifm">Brief regering d.d. 13-01-2021 – Staatssecretaris van Infrastructuur en Waterstaat, S. van Veldhoven-van der Meer</text:p>
      <text:p text:style-name="ifm_p_ifm">Wijziging concessie voor het hoofdrailnet in het kader van tijdelijke proef nachttrein Wenen</text:p>
      <text:p text:style-name="ifm_p_mt.3.76mm_ifm">18. 35396-15</text:p>
      <text:p text:style-name="ifm_p_ifm">Brief regering d.d. 04-02-2021 – Staatssecretaris van Infrastructuur en Waterstaat, S. van Veldhoven-van der Meer</text:p>
      <text:p text:style-name="ifm_p_ifm">Beoogde inwerkingtredingsdatum voor de voorgenomen omvorming van ProRail tot een publiekrechtelijke zelfstandig bestuursorgaan (zbo)</text:p>
      <text:p text:style-name="ifm_p_mt.3.76mm_ifm">19. 31936-846</text:p>
      <text:p text:style-name="ifm_p_ifm">Brief regering d.d. 11-03-2021 – Minister van Infrastructuur en Waterstaat, C. van Nieuwenhuizen Wijbenga</text:p>
      <text:p text:style-name="ifm_p_ifm">Reactie op verzoek commissie over presentatie KAS inzake de Luchtvaartnota</text:p>
      <text:p text:style-name="ifm_p_mt.3.76mm_ifm">20. 31936-841</text:p>
      <text:p text:style-name="ifm_p_ifm">Brief regering d.d. 10-02-2021 – Minister van Infrastructuur en Waterstaat, C. van Nieuwenhuizen Wijbenga</text:p>
      <text:p text:style-name="ifm_p_ifm">Verloop inspraakprocedure Luchtvaartnota</text:p>
      <text:p text:style-name="ifm_p_mt.3.76mm_ifm">21. 29665-400</text:p>
      <text:p text:style-name="ifm_p_ifm">Brief regering d.d. 22-02-2021 – Minister van Infrastructuur en Waterstaat, C. van Nieuwenhuizen Wijbenga</text:p>
      <text:p text:style-name="ifm_p_ifm">Advies reductie nachtvluchten Schiphol</text:p>
      <text:p text:style-name="ifm_p_mt.3.76mm_ifm">22. 29665-403</text:p>
      <text:p text:style-name="ifm_p_ifm">Brief regering d.d. 05-03-2021 – Minister van Infrastructuur en Waterstaat, C. van Nieuwenhuizen Wijbenga</text:p>
      <text:p text:style-name="ifm_p_ifm">Hinderreductieplan Schiphol</text:p>
      <text:p text:style-name="ifm_p_mt.3.76mm_ifm">23. 31936-839</text:p>
      <text:p text:style-name="ifm_p_ifm">Brief regering d.d. 16-02-2021 – Minister van Infrastructuur en Waterstaat, C. van Nieuwenhuizen Wijbenga</text:p>
      <text:p text:style-name="ifm_p_ifm">Stand van zaken Lelystad Airport</text:p>
      <text:p text:style-name="ifm_p_mt.3.76mm_ifm">24. 31936-847</text:p>
      <text:p text:style-name="ifm_p_ifm">Brief regering d.d. 11-03-2021 – Minister van Infrastructuur en Waterstaat, C. van Nieuwenhuizen Wijbenga</text:p>
      <text:p text:style-name="ifm_p_ifm">Achtergrondinformatie verkeersberekeningen passende beoordeling Lelystad Airport</text:p>
      <text:p text:style-name="ifm_p_mt.3.76mm_ifm">25. 31936-845</text:p>
      <text:p text:style-name="ifm_p_ifm">Brief regering d.d. 08-03-2021 – Minister van Infrastructuur en Waterstaat, C. van Nieuwenhuizen Wijbenga</text:p>
      <text:p text:style-name="ifm_p_ifm">Eindhoven Airport – uitwerking aanvullend advies sturingsmodel voor geluid</text:p>
      <text:p text:style-name="ifm_p_mt.3.76mm_ifm">26. 28089-184</text:p>
      <text:p text:style-name="ifm_p_ifm">Brief regering d.d. 12-02-2021 – Staatssecretaris van Infrastructuur en Waterstaat, S. van Veldhoven-van der Meer</text:p>
      <text:p text:style-name="ifm_p_ifm">Omgevingsveiligheid en milieurisico’s</text:p>
      <text:p text:style-name="ifm_p_mt.3.76mm_ifm">27. 35570-A-51</text:p>
      <text:p text:style-name="ifm_p_ifm">Brief regering d.d. 18-02-2021 – Minister van Infrastructuur en Waterstaat, C. van Nieuwenhuizen Wijbenga</text:p>
      <text:p text:style-name="ifm_p_ifm">Vervolgproces Oeververbindingen Rijkswateren Amsterdam</text:p>
      <text:p text:style-name="ifm_p_mt.3.76mm_ifm">28. 29665-399</text:p>
      <text:p text:style-name="ifm_p_ifm">Brief regering d.d. 16-02-2021 – Minister van Infrastructuur en Waterstaat, C. van Nieuwenhuizen Wijbenga</text:p>
      <text:p text:style-name="ifm_p_ifm">Ontwerpbesluit tot wijziging van het Luchthavenverkeerbesluit Schiphol in verband met de invoering van het Nieuwe Normen- en Handhavingstelsel</text:p>
      <text:p text:style-name="ifm_p_mt.3.76mm_ifm">29. 2021Z06350</text:p>
      <text:p text:style-name="ifm_p_ifm">Brief regering d.d. 19-04-2021 – Minister van Infrastructuur en Waterstaat, C. van Nieuwenhuizen Wijbenga</text:p>
      <text:p text:style-name="ifm_p_ifm">Consequenties controversieel verklaren wijziging Luchthavenverkeerbesluit en Luchthavenindelingbesluit</text:p>
      <text:p text:style-name="ifm_p_mt.3.76mm_ifm">30. 27858-535</text:p>
      <text:p text:style-name="ifm_p_ifm">Brief regering d.d. 13-04-2021 – Staatssecretaris van Infrastructuur en Waterstaat, S. van Veldhoven-van der Meer</text:p>
      <text:p text:style-name="ifm_p_ifm">Reactie op de motie van de leden Van den Anker en Ziengs over het oordeel van het CTGB volgen bij toelating en gebruik van middelen buiten de landbouw (Kamerstuk 30 175-362)</text:p>
      <text:p text:style-name="ifm_p_mt.3.76mm_ifm">31. 29665-407</text:p>
      <text:p text:style-name="ifm_p_ifm">Brief regering d.d. 21-04-2021 – Minister van Infrastructuur en Waterstaat, C. van Nieuwenhuizen Wijbenga</text:p>
      <text:p text:style-name="ifm_p_ifm">Toetsingsadvies over het milieueffectrapport «Nieuwe Normen- en Handhavingsstelsel Schiphol 2020»</text:p>
      <text:p text:style-name="ifm_p_mt.3.76mm_ifm">32. 31936-853</text:p>
      <text:p text:style-name="ifm_p_ifm">Brief regering d.d. 21-04-2021 – Minister van Infrastructuur en Waterstaat, C. van Nieuwenhuizen Wijbenga</text:p>
      <text:p text:style-name="ifm_p_ifm">Toetsingsadvies over het milieueffectrapport «Luchtruimherziening»</text:p>
      <text:p text:style-name="ifm_p_mt.3.76mm_ifm">33. 29665-409</text:p>
      <text:p text:style-name="ifm_p_ifm">Brief regering d.d. 28-05-2021 – Minister van Infrastructuur en Waterstaat, C. van Nieuwenhuizen Wijbenga</text:p>
      <text:p text:style-name="ifm_p_ifm">RIVM-rapport «Analyse gelijkwaardigheidscriteria Schiphol»</text:p>
      <text:h text:style-name="ifm_p_font.italic_mt.5.08mm_page.keep-with-next_ifm" text:outline-level="3">I.<text:s/>Justitie en Veiligheid</text:h>
      <text:h text:style-name="ifm_p_font.bold_mt.4.23mm_page.keep-with-next_ifm" text:outline-level="3">Wetsvoorstellen</text:h>
      <text:p text:style-name="ifm_p_mt.3.76mm_ifm">1. 34154</text:p>
      <text:p text:style-name="ifm_p_ifm">Voorstel van wet van de leden Recourt en Van Oosten tot wijziging van het Burgerlijk Wetboek en van enige andere wetten in verband met de herziening van het stelsel van kinderalimentatie (Wet herziening kinderalimentatie)</text:p>
      <text:p text:style-name="ifm_p_mt.3.76mm_ifm">2. 34537</text:p>
      <text:p text:style-name="ifm_p_ifm">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mt.3.76mm_ifm">3. 35498</text:p>
      <text:p text:style-name="ifm_p_ifm">Wijziging van het Wetboek van Burgerlijke Rechtsvordering en enige andere wetten in verband met de vereenvoudiging en modernisering van het bewijsrecht (Wet vereenvoudiging en modernisering bewijsrecht)</text:p>
      <text:p text:style-name="ifm_p_mt.3.76mm_ifm">4. 35501</text:p>
      <text:p text:style-name="ifm_p_ifm">Wijziging van de Wet terugkeer en vreemdelingenbewaring met het oog op het handhaven van de mogelijkheden om maatregelen te nemen ten aanzien van overlastgevende vreemdelingen</text:p>
      <text:p text:style-name="ifm_p_mt.3.76mm_ifm">5. <text:span text:style-name="ifm_span_font.italic_ifm">[Vervallen]</text:span></text:p>
      <text:p text:style-name="ifm_p_mt.3.76mm_ifm">6. <text:span text:style-name="ifm_span_font.italic_ifm">[Vervallen]</text:span></text:p>
      <text:p text:style-name="ifm_p_mt.3.76mm_ifm">7. 35715</text:p>
      <text:p text:style-name="ifm_p_ifm">Regels betreffende de regulering van sekswerk (Wet regulering sekswerk)</text:p>
      <text:p text:style-name="ifm_p_mt.3.76mm_ifm">8. 35691</text:p>
      <text:p text:style-name="ifm_p_ifm">Wijziging van de Vreemdelingenwet 2000 teneinde te voorzien in aanpassing van de geldigheidsduur van de verblijfsvergunning asiel voor bepaalde tijd</text:p>
      <text:p text:style-name="ifm_p_mt.3.76mm_ifm">9. 35749</text:p>
      <text:p text:style-name="ifm_p_ifm">Wijziging van de Vreemdelingenwet 2000 teneinde te voorzien in herziening van de regels voor niet tijdig beslissen op aanvragen op grond van de Vreemdelingenwet 2000 (Wet herziening regels niet tijdig beslissen in vreemdelingenzaken)</text:p>
      <text:h text:style-name="ifm_p_font.bold_mt.3.76mm_page.keep-with-next_ifm" text:outline-level="3">Overig</text:h>
      <text:p text:style-name="ifm_p_mt.3.76mm_ifm">1. 32761-173</text:p>
      <text:p text:style-name="ifm_p_ifm">Brief regering d.d. 19-11-2020 – Minister voor Rechtsbescherming, S. Dekker</text:p>
      <text:p text:style-name="ifm_p_ifm">Naar een nieuwe gegevenswet politie en justitie; herziening van de Wjsg en de Wpg</text:p>
      <text:p text:style-name="ifm_p_mt.3.76mm_ifm">2. 35300-VI-132</text:p>
      <text:p text:style-name="ifm_p_ifm">Brief regering d.d. 28-08-2020 – Minister voor Rechtsbescherming, S. Dekker</text:p>
      <text:p text:style-name="ifm_p_ifm">Onderzoeksrapport Bestuurlijke boetes en de Verklaring Omtrent het Gedrag</text:p>
      <text:p text:style-name="ifm_p_mt.3.76mm_ifm">3. 29279-586</text:p>
      <text:p text:style-name="ifm_p_ifm">Brief regering d.d. 18-03-2020 – Minister voor Rechtsbescherming, S. Dekker</text:p>
      <text:p text:style-name="ifm_p_ifm">Rapport «Schorsende werking van rechtsmiddelen bij bestuurlijke boetes»</text:p>
      <text:p text:style-name="ifm_p_mt.3.76mm_ifm">4. 29517-195</text:p>
      <text:p text:style-name="ifm_p_ifm">Brief regering d.d. 04-12-2020 – Minister van Justitie en Veiligheid, F.B.J. Grapperhaus</text:p>
      <text:p text:style-name="ifm_p_ifm">Evaluatie Wet veiligheidsregio’s</text:p>
      <text:p text:style-name="ifm_p_mt.3.76mm_ifm">5. 28741-73</text:p>
      <text:p text:style-name="ifm_p_ifm">Brief regering d.d. 04-11-2019 – Minister voor Rechtsbescherming, S. Dekker Nadere reactie op de regeling voor voorlopige hechtenis in het jeugdstrafprocesrecht (het stelsel van «schorsen, tenzij»)</text:p>
      <text:p text:style-name="ifm_p_mt.3.76mm_ifm">6. 28741-74</text:p>
      <text:p text:style-name="ifm_p_ifm">Brief regering d.d. 20-12-2019 – Minister voor Rechtsbescherming, S. Dekker</text:p>
      <text:p text:style-name="ifm_p_ifm">Internationaal onderzoek strafmaat jeugd</text:p>
      <text:p text:style-name="ifm_p_mt.3.76mm_ifm">7. 28741-75</text:p>
      <text:p text:style-name="ifm_p_ifm">Brief regering d.d. 29-01-2020 – Minister van Justitie en Veiligheid, F.B.J. Grapperhaus</text:p>
      <text:p text:style-name="ifm_p_ifm">Advies van de Raad voor Strafrechtstoepassing en Jeugdbescherming (RSJ) «Minderjarigen in een politiecel. Een advies over duur, verblijf en alternatieve locaties»</text:p>
      <text:p text:style-name="ifm_p_mt.3.76mm_ifm">8. 31839-722</text:p>
      <text:p text:style-name="ifm_p_ifm">Brief regering d.d. 23-03-2020 – Minister voor Rechtsbescherming, S. Dekker</text:p>
      <text:p text:style-name="ifm_p_ifm">Beleidsreactie RSJ/RVS-rapport «Intensieve vrijwillige hulp: heldere grenzen aan drang in de jeugdzorg»</text:p>
      <text:p text:style-name="ifm_p_mt.3.76mm_ifm">9. 31839-724</text:p>
      <text:p text:style-name="ifm_p_ifm">Brief regering d.d. 29-04-2020 – Minister voor Rechtsbescherming, S. Dekker</text:p>
      <text:p text:style-name="ifm_p_ifm">Aanscherpen Rechtsgronden Jeugdbeschermingsketen</text:p>
      <text:p text:style-name="ifm_p_mt.3.76mm_ifm">10. 28741-76</text:p>
      <text:p text:style-name="ifm_p_ifm">Brief regering d.d. 02-06-2020 – Minister voor Rechtsbescherming, S. Dekker</text:p>
      <text:p text:style-name="ifm_p_ifm">WODC-rapport «Achterlopende ontwikkeling, het begrip «onvoltooide ontwikkeling» in de toepassing van het adolescentenstrafrecht»</text:p>
      <text:p text:style-name="ifm_p_mt.3.76mm_ifm">11. 24557-165</text:p>
      <text:p text:style-name="ifm_p_ifm">Brief regering d.d. 17-12-2019 – Minister voor Rechtsbescherming, S. Dekker</text:p>
      <text:p text:style-name="ifm_p_ifm">Rapporten ontwikkeling toekomstbestendig loterijstelsel</text:p>
      <text:p text:style-name="ifm_p_mt.3.76mm_ifm">12. 24 557-168</text:p>
      <text:p text:style-name="ifm_p_ifm">Brief regering d.d. 03-03-2020- Minister voor Rechtsbescherming, S. Dekker</text:p>
      <text:p text:style-name="ifm_p_ifm">Reactie op de aangenomen moties ingediend tijdens het VAO Kansspelen van 11 december 2019</text:p>
      <text:p text:style-name="ifm_p_mt.3.76mm_ifm">13. 24557-170</text:p>
      <text:p text:style-name="ifm_p_ifm">Brief regering d.d. 29-06-2020 – Minister voor Rechtsbescherming, S. Dekker</text:p>
      <text:p text:style-name="ifm_p_ifm">Reactie op bericht «Verbied verslavende games voor minderjarigen» en afdoening toezegging en motie kansspelen</text:p>
      <text:p text:style-name="ifm_p_mt.3.76mm_ifm">14. 24557-171</text:p>
      <text:p text:style-name="ifm_p_ifm">Brief regering d.d. 06-07-2020 – Minister voor Rechtsbescherming, S. Dekker</text:p>
      <text:p text:style-name="ifm_p_ifm">Rapport ontwikkeling toekomstbestendig loterijstelsel</text:p>
      <text:p text:style-name="ifm_p_mt.3.76mm_ifm">15. 33996-88</text:p>
      <text:p text:style-name="ifm_p_ifm">Brief regering d.d. 04-09-2020 – Minister voor Rechtsbescherming, S. Dekker</text:p>
      <text:p text:style-name="ifm_p_ifm">Uitvoering van enkele moties aangenomen tijdens het VSO besluit Kansspelen op afstand van 18 juni 2020</text:p>
      <text:p text:style-name="ifm_p_mt.3.76mm_ifm">16. 34193-11</text:p>
      <text:p text:style-name="ifm_p_ifm">Brief regering d.d. 24-03-2020 – Staatssecretaris van Justitie en Veiligheid, A. Broekers-Knol</text:p>
      <text:p text:style-name="ifm_p_ifm">Stand van zaken prostitutiebeleid</text:p>
      <text:p text:style-name="ifm_p_mt.3.76mm_ifm">17. 28638-183</text:p>
      <text:p text:style-name="ifm_p_ifm">Brief regering d.d. 01-07-2020 – Staatssecretaris van Justitie en Veiligheid, A. Broekers-Knol</text:p>
      <text:p text:style-name="ifm_p_ifm">Moties en toezeggingen op het gebied van mensenhandel</text:p>
      <text:p text:style-name="ifm_p_mt.3.76mm_ifm">18. 29754-557</text:p>
      <text:p text:style-name="ifm_p_ifm">Brief regering d.d. 26-08-2020 – Minister van Justitie en Veiligheid, F.B.J. Grapperhaus</text:p>
      <text:p text:style-name="ifm_p_ifm">Reactie op de motie van de leden Yesilgöz-Zegerius en Van Toorenburg over wijziging van de Wet op het intrekken van het Nederlanderschap</text:p>
      <text:p text:style-name="ifm_p_mt.3.76mm_ifm">19. 29754-585</text:p>
      <text:p text:style-name="ifm_p_ifm">Brief regering d.d. 10-12-2020 – Minister van Justitie en Veiligheid, F.B.J. Grapperhaus</text:p>
      <text:p text:style-name="ifm_p_ifm">Evaluatierapport «Evaluatie wijziging van de Rijkswet op het Nederlanderschap in het belang van de nationale veiligheid»</text:p>
      <text:p text:style-name="ifm_p_mt.3.76mm_ifm">20. 33042-38</text:p>
      <text:p text:style-name="ifm_p_ifm">Brief regering d.d. 23-09-2020 – Staatssecretaris van Justitie en Veiligheid, A. Broekers-Knol</text:p>
      <text:p text:style-name="ifm_p_ifm">Uitkomsten audit van het COA over sociale veiligheid en opvanglocaties</text:p>
      <text:p text:style-name="ifm_p_mt.3.76mm_ifm">21. 19637-2664</text:p>
      <text:p text:style-name="ifm_p_ifm">Brief regering d.d. 30-09-2020 – Staatssecretaris van Justitie en Veiligheid, A. Broekers-Knol</text:p>
      <text:p text:style-name="ifm_p_ifm">Herbeoordeling veilige landen van herkomst – tranche 2 tot en met 5</text:p>
      <text:p text:style-name="ifm_p_mt.3.76mm_ifm">22. 27062-114</text:p>
      <text:p text:style-name="ifm_p_ifm">Brief regering d.d. 01-10-2020 – Staatssecretaris van Justitie en Veiligheid, A. Broekers-Knol</text:p>
      <text:p text:style-name="ifm_p_ifm">Samenwerkingsverband Nederland en Griekenland</text:p>
      <text:p text:style-name="ifm_p_mt.3.76mm_ifm">23. 32317-630</text:p>
      <text:p text:style-name="ifm_p_ifm">Brief regering d.d. 01-10-2020 – Staatssecretaris van Justitie en Veiligheid, A. Broekers-Knol</text:p>
      <text:p text:style-name="ifm_p_ifm">Reactie op Vierde jaarverslag Faciliteit voor vluchtelingen in Turkije</text:p>
      <text:p text:style-name="ifm_p_mt.3.76mm_ifm">24. 32317-631</text:p>
      <text:p text:style-name="ifm_p_ifm">Brief regering d.d. 01-10-2020 – Staatssecretaris van Justitie en Veiligheid, A. Broekers-Knol</text:p>
      <text:p text:style-name="ifm_p_ifm">Beleidsreactie WODC-onderzoeksrapport «Decision making on the Balkan route and the EU-Turkey Statement»</text:p>
      <text:p text:style-name="ifm_p_mt.3.76mm_ifm">25. 19637-2666</text:p>
      <text:p text:style-name="ifm_p_ifm">Brief regering d.d. 05-10-2020 – Staatssecretaris van Justitie en Veiligheid, A. Broekers-Knol</text:p>
      <text:p text:style-name="ifm_p_ifm">Gevolgen van de COVID-19-pandemie voor het migratiebeleid</text:p>
      <text:p text:style-name="ifm_p_mt.3.76mm_ifm">26. 27062-115</text:p>
      <text:p text:style-name="ifm_p_ifm">Brief regering d.d. 05-10-2020 – Staatssecretaris van Justitie en Veiligheid, A. Broekers-Knol</text:p>
      <text:p text:style-name="ifm_p_ifm">Beleidsreactie Inspectierapport Toezicht op leeftijdsonderzoeken – gecombineerd jaarbericht 2018 en 2019</text:p>
      <text:p text:style-name="ifm_p_mt.3.76mm_ifm">27. 27062-116</text:p>
      <text:p text:style-name="ifm_p_ifm">Brief regering d.d. 26-10-2020 – Staatssecretaris van Justitie en Veiligheid, A. Broekers-Knol</text:p>
      <text:p text:style-name="ifm_p_ifm">Inzet op terugkeer van uitgeprocedeerde minderjarige Afghaanse vreemdelingen</text:p>
      <text:p text:style-name="ifm_p_mt.3.76mm_ifm">28. 19637-2668</text:p>
      <text:p text:style-name="ifm_p_ifm">Brief regering d.d. 26-10-2020 – Staatssecretaris van Justitie en Veiligheid, A. Broekers-Knol</text:p>
      <text:p text:style-name="ifm_p_ifm">Antwoorden op vragen van het lid Van den Hul, gesteld tijdens het AO Vreemdelingen- en Asielbeleid van 24 september 2020, om nader te infomeren over de berichtgeving over de sluiting van twee opvangkampen op Lesbos</text:p>
      <text:p text:style-name="ifm_p_mt.3.76mm_ifm">29. 19637-2669</text:p>
      <text:p text:style-name="ifm_p_ifm">Brief regering d.d. 03-11-2020 – Staatssecretaris van Justitie en Veiligheid, A. Broekers-Knol</text:p>
      <text:p text:style-name="ifm_p_ifm">Taakstelling huisvesting vergunninghouders 2021</text:p>
      <text:p text:style-name="ifm_p_mt.3.76mm_ifm">30. 19637-2670</text:p>
      <text:p text:style-name="ifm_p_ifm">Brief regering d.d. 04-11-2020 – Staatssecretaris van Justitie en Veiligheid, A. Broekers-Knol</text:p>
      <text:p text:style-name="ifm_p_ifm">Diverse onderwerpen LHBTI in migratiebeleid</text:p>
      <text:p text:style-name="ifm_p_mt.3.76mm_ifm">31. 19637-2672</text:p>
      <text:p text:style-name="ifm_p_ifm">Brief regering d.d. 09-11-2020 – Staatssecretaris van Justitie en Veiligheid, A. Broekers-Knol</text:p>
      <text:p text:style-name="ifm_p_ifm">Reactie op rapport Isolatie in vreemdelingendetentie</text:p>
      <text:p text:style-name="ifm_p_mt.3.76mm_ifm">32. 19637-2671</text:p>
      <text:p text:style-name="ifm_p_ifm">Brief regering d.d. 10-11-2020 – Staatssecretaris van Justitie en Veiligheid, A. Broekers-Knol</text:p>
      <text:p text:style-name="ifm_p_ifm">Aanpak van overlastgevende en criminele asielzoekers</text:p>
      <text:p text:style-name="ifm_p_mt.3.76mm_ifm">33. 19637-2637</text:p>
      <text:p text:style-name="ifm_p_ifm">Brief regering d.d. 30-06-2020 – Staatssecretaris van Justitie en Veiligheid, A. Broekers-Knol</text:p>
      <text:p text:style-name="ifm_p_ifm">Landenbeleid Libië</text:p>
      <text:p text:style-name="ifm_p_mt.3.76mm_ifm">34. 19637-2679</text:p>
      <text:p text:style-name="ifm_p_ifm">Brief regering d.d. 18-11-2020 – Staatssecretaris van Justitie en Veiligheid, A. Broekers-Knol</text:p>
      <text:p text:style-name="ifm_p_ifm">Beantwoording vragen commissie over o.a. het Landenbeleid Libië</text:p>
      <text:p text:style-name="ifm_p_mt.3.76mm_ifm">35. 19637-2674</text:p>
      <text:p text:style-name="ifm_p_ifm">Brief regering d.d. 18-11-2020 – Staatssecretaris van Justitie en Veiligheid, A. Broekers-Knol</text:p>
      <text:p text:style-name="ifm_p_ifm">Landenbeleid Azerbeidzjan</text:p>
      <text:p text:style-name="ifm_p_mt.3.76mm_ifm">36. 19637-2680</text:p>
      <text:p text:style-name="ifm_p_ifm">Brief regering d.d. 18-11-2020 – Staatssecretaris van Justitie en Veiligheid, A. Broekers-Knol</text:p>
      <text:p text:style-name="ifm_p_ifm">Gebruik van het landeninformatie Content Management System</text:p>
      <text:p text:style-name="ifm_p_mt.3.76mm_ifm">37. 29344-146</text:p>
      <text:p text:style-name="ifm_p_ifm">Brief regering d.d. 24-11-2020 – Staatssecretaris van Justitie en Veiligheid, A. Broekers-Knol</text:p>
      <text:p text:style-name="ifm_p_ifm">Reactie op het inspectierapport uitzetting naar Bahrein</text:p>
      <text:p text:style-name="ifm_p_mt.3.76mm_ifm">38. 19637-2684</text:p>
      <text:p text:style-name="ifm_p_ifm">Brief regering d.d. 24-11-2020 – Staatssecretaris van Justitie en Veiligheid, A. Broekers-Knol</text:p>
      <text:p text:style-name="ifm_p_ifm">Escalatiemogelijkheden bij opvangtekort COA</text:p>
      <text:p text:style-name="ifm_p_mt.3.76mm_ifm">39. 27062-118</text:p>
      <text:p text:style-name="ifm_p_ifm">Brief regering d.d. 24-11-2020 – Staatssecretaris van Justitie en Veiligheid, A. Broekers-Knol</text:p>
      <text:p text:style-name="ifm_p_ifm">Reactie op de moties van het lid Van Ojik over een overgangsregeling voor de zorg voor alleenstaande minderjarige asielzoekers zodra zij achttien jaar zijn geworden en van het lid Van Toorenburg c.s. over verlengde pleegzorg ook mogelijk maken voor alleenstaande minderjarige asielzoekers</text:p>
      <text:p text:style-name="ifm_p_mt.3.76mm_ifm">40. 35264-8</text:p>
      <text:p text:style-name="ifm_p_ifm">Brief regering d.d. 09-12-2020 – Staatssecretaris van Justitie en Veiligheid, A. Broekers-Knol</text:p>
      <text:p text:style-name="ifm_p_ifm">Antwoorden op vragen van het lid Van Ojik, gesteld tijdens het notaoverleg van 16 november 2020, over het aantal incidenten in asielzoekerscentra dat verband houdt met de keuze van asielzoekers om wel of juist niet te geloven</text:p>
      <text:p text:style-name="ifm_p_mt.3.76mm_ifm">41. 26643-724</text:p>
      <text:p text:style-name="ifm_p_ifm">Brief regering d.d. 11-12-2020 – Minister van Justitie en Veiligheid, F.B.J. Grapperhaus</text:p>
      <text:p text:style-name="ifm_p_ifm">Reactie op verzoek commissie over het rapport van Amnesty International over massasurveillance</text:p>
      <text:p text:style-name="ifm_p_mt.3.76mm_ifm">42. 29628-992</text:p>
      <text:p text:style-name="ifm_p_ifm">Brief regering d.d. 11-12-2020 – Minister van Justitie en Veiligheid, F.B.J. Grapperhaus</text:p>
      <text:p text:style-name="ifm_p_ifm">Reactie op verzoek commissie over motivering vertrouwelijkheid AEF-analyse arrestantenzorg</text:p>
      <text:p text:style-name="ifm_p_mt.3.76mm_ifm">43. 34861-26</text:p>
      <text:p text:style-name="ifm_p_ifm">Brief regering d.d. 14-12-2020 – Minister van Justitie en Veiligheid, F.B.J. Grapperhaus</text:p>
      <text:p text:style-name="ifm_p_ifm">Jaarrapportage artikel 18 – Wet gebruik van passagiersgegevens voor de bestrijding van terroristische en ernstige misdrijven</text:p>
      <text:p text:style-name="ifm_p_mt.3.76mm_ifm">44. 26643-729</text:p>
      <text:p text:style-name="ifm_p_ifm">Brief regering d.d. 14-12-2020 – Minister van Justitie en Veiligheid, F.B.J. Grapperhaus</text:p>
      <text:p text:style-name="ifm_p_ifm">Raadsconclusies over rechtmatige toegang tot versleuteld bewijs</text:p>
      <text:p text:style-name="ifm_p_mt.3.76mm_ifm">45. 33628-79</text:p>
      <text:p text:style-name="ifm_p_ifm">Brief regering d.d. 17-12-2020 – Minister van Justitie en Veiligheid, F.B.J. Grapperhaus</text:p>
      <text:p text:style-name="ifm_p_ifm">Tweede visitatie NFI</text:p>
      <text:p text:style-name="ifm_p_mt.3.76mm_ifm">46. 33033-29</text:p>
      <text:p text:style-name="ifm_p_ifm">Brief regering d.d. 18-12-2020 – Minister van Justitie en Veiligheid, F.B.J. Grapperhaus</text:p>
      <text:p text:style-name="ifm_p_ifm">Voortgang van het traject inzake verdere herziening van de Wet wapens en munitie</text:p>
      <text:p text:style-name="ifm_p_mt.3.76mm_ifm">47. 29628-968</text:p>
      <text:p text:style-name="ifm_p_ifm">Brief regering d.d. 14-07-2020 – Minister van Justitie en Veiligheid, F.B.J. Grapperhaus</text:p>
      <text:p text:style-name="ifm_p_ifm">Ontwerpbesluit houdende wijziging van het Besluit verdeling sterkte en middelen politie in verband met de flexibilisering van de operationele inzet</text:p>
      <text:p text:style-name="ifm_p_mt.3.76mm_ifm">48. 29628-994</text:p>
      <text:p text:style-name="ifm_p_ifm">Brief regering d.d. 18-12-2020 – voorzitter van de vaste commissie voor Justitie en Veiligheid, P.H. van Meenen (D66)</text:p>
      <text:p text:style-name="ifm_p_ifm">Antwoorden op vragen commissie over het ontwerpbesluit houdende wijziging van het Besluit verdeling sterkte en middelenpolitie in verband met de flexibilisering van de operationele inzet</text:p>
      <text:p text:style-name="ifm_p_mt.3.76mm_ifm">49. 19637-2688</text:p>
      <text:p text:style-name="ifm_p_ifm">Brief regering d.d. 16-12-2020 – Staatssecretaris van Justitie en Veiligheid, A. Broekers-Knol</text:p>
      <text:p text:style-name="ifm_p_ifm">Onderzoek WODC over het aantal in Nederland onrechtmatig verblijvende vreemdelingen</text:p>
      <text:p text:style-name="ifm_p_mt.3.76mm_ifm">50. 19637-2685</text:p>
      <text:p text:style-name="ifm_p_ifm">Brief regering d.d. 17-12-2020 – Staatssecretaris van Justitie en Veiligheid, A. Broekers-Knol</text:p>
      <text:p text:style-name="ifm_p_ifm">Voortgang Flexibilisering Asielketen</text:p>
      <text:p text:style-name="ifm_p_mt.3.76mm_ifm">51. 19637-2686</text:p>
      <text:p text:style-name="ifm_p_ifm">Brief regering d.d. 17-12-2020 – Staatssecretaris van Justitie en Veiligheid, A. Broekers-Knol</text:p>
      <text:p text:style-name="ifm_p_ifm">Meewegen onjuist opgegeven leeftijd in asielprocedure</text:p>
      <text:p text:style-name="ifm_p_mt.3.76mm_ifm">52. 27062-120</text:p>
      <text:p text:style-name="ifm_p_ifm">Brief regering d.d. 18-12-2020 – Staatssecretaris van Justitie en Veiligheid, A. Broekers-Knol</text:p>
      <text:p text:style-name="ifm_p_ifm">Samenwerkingsverband Nederland en Griekenland en de uitwerking van het Nederlandse herplaatsingsaanbod</text:p>
      <text:p text:style-name="ifm_p_mt.3.76mm_ifm">53. 19637-2689</text:p>
      <text:p text:style-name="ifm_p_ifm">Brief regering d.d. 07-01-2021 – Staatssecretaris van Justitie en Veiligheid, A. Broekers-Knol</text:p>
      <text:p text:style-name="ifm_p_ifm">Voortgang behandeling vertraagde zaken IND</text:p>
      <text:p text:style-name="ifm_p_mt.3.76mm_ifm">54. 19637-2690</text:p>
      <text:p text:style-name="ifm_p_ifm">Brief regering d.d. 08-01-2021 – Staatssecretaris van Justitie en Veiligheid, A. Broekers-Knol</text:p>
      <text:p text:style-name="ifm_p_ifm">Gevolgen van de COVID-19-pandemie voor het migratiebeleid</text:p>
      <text:p text:style-name="ifm_p_mt.3.76mm_ifm">55. 30573-182</text:p>
      <text:p text:style-name="ifm_p_ifm">Brief regering d.d. 11-01-2021 – Staatssecretaris van Justitie en Veiligheid, A. Broekers-Knol Toelatingsregeling buitenlandse investeerders</text:p>
      <text:p text:style-name="ifm_p_mt.3.76mm_ifm">56. 31015-221</text:p>
      <text:p text:style-name="ifm_p_ifm">Brief regering d.d. 11-01-2021 – Staatssecretaris van Justitie en Veiligheid, A. Broekers-Knol</text:p>
      <text:p text:style-name="ifm_p_ifm">Beleidsreactie Slachtoffermonitor 2015–2019</text:p>
      <text:p text:style-name="ifm_p_mt.3.76mm_ifm">57. 19637-2692</text:p>
      <text:p text:style-name="ifm_p_ifm">Brief regering d.d. 11-01-2021 – Staatssecretaris van Justitie en Veiligheid, A. Broekers-Knol</text:p>
      <text:p text:style-name="ifm_p_ifm">Reactie op enkele toezeggingen met betrekking tot vreemdelingenbewaring</text:p>
      <text:p text:style-name="ifm_p_mt.3.76mm_ifm">58. 19637-2693</text:p>
      <text:p text:style-name="ifm_p_ifm">Brief regering d.d. 11-01-2021 – Staatssecretaris van Justitie en Veiligheid, A. Broekers-Knol</text:p>
      <text:p text:style-name="ifm_p_ifm">Voortgang Integrale Migratieagenda</text:p>
      <text:p text:style-name="ifm_p_mt.3.76mm_ifm">59. 19637-2691</text:p>
      <text:p text:style-name="ifm_p_ifm">Brief regering d.d. 11-01-2021 – Staatssecretaris van Justitie en Veiligheid, A. Broekers-Knol</text:p>
      <text:p text:style-name="ifm_p_ifm">Reactie op verzoek commissie over het bericht «Uitgeprocedeerd homostel op cover vluchtelingenblad: «Het is een enorme blunder»«</text:p>
      <text:p text:style-name="ifm_p_mt.3.76mm_ifm">60. 33996-89</text:p>
      <text:p text:style-name="ifm_p_ifm">Brief regering d.d. 19-01-2021 – Minister voor Rechtsbescherming, S. Dekker</text:p>
      <text:p text:style-name="ifm_p_ifm">Reactie op uitvoering van overige moties kansspelen n.a.v. VSO besluit kansspelen op afstand (KOA)</text:p>
      <text:p text:style-name="ifm_p_mt.3.76mm_ifm">61. 27062-121</text:p>
      <text:p text:style-name="ifm_p_ifm">Brief regering d.d. 19-01-2021 – Staatssecretaris van Justitie en Veiligheid, A. Broekers-Knol</text:p>
      <text:p text:style-name="ifm_p_ifm">Reactie op verzoek van de commissie inzake samenwerkingsverband Nederland-Griekenland en de uitwerking van het Nederlandse herplaatsingsaanbod</text:p>
      <text:p text:style-name="ifm_p_mt.3.76mm_ifm">62. 29517-198</text:p>
      <text:p text:style-name="ifm_p_ifm">Brief regering d.d. 03-02-2021 – Minister van Justitie en Veiligheid, F.B.J. Grapperhaus</text:p>
      <text:p text:style-name="ifm_p_ifm">Kabinetsstandpunt evaluatie Wet veiligheidsregio’s</text:p>
      <text:p text:style-name="ifm_p_mt.3.76mm_ifm">63. 28741-78</text:p>
      <text:p text:style-name="ifm_p_ifm">Brief regering d.d. 03-02-2021 – Minister voor Rechtsbescherming, S. Dekker</text:p>
      <text:p text:style-name="ifm_p_ifm">Internationaal onderzoek strafmaat jeugd bij ernstige gewelds- en zedenmisdrijven</text:p>
      <text:p text:style-name="ifm_p_mt.3.76mm_ifm">64. 33836-60</text:p>
      <text:p text:style-name="ifm_p_ifm">Brief regering d.d. 04-02-2021 – Minister voor Rechtsbescherming, S. Dekker</text:p>
      <text:p text:style-name="ifm_p_ifm">Beleidsreactie op het Adviesrapport Expertteam ouderverstoting/complexe omgangsproblematiek</text:p>
      <text:p text:style-name="ifm_p_mt.3.76mm_ifm">65. 26643-748</text:p>
      <text:p text:style-name="ifm_p_ifm">Brief regering d.d. 12-03-2021 – Minister van Justitie en Veiligheid, F.B.J. Grapperhaus</text:p>
      <text:p text:style-name="ifm_p_ifm">Aftapbaarheid OTT-diensten</text:p>
      <text:p text:style-name="ifm_p_mt.3.76mm_ifm">66. 29668-57</text:p>
      <text:p text:style-name="ifm_p_ifm">Brief regering d.d. 01-04-2021 – Minister van Justitie en Veiligheid, F.B.J. Grapperhaus</text:p>
      <text:p text:style-name="ifm_p_ifm">Stand van zaken functionaliteit Alertering Vermist Kind</text:p>
      <text:p text:style-name="ifm_p_mt.3.76mm_ifm">67. 26643-752</text:p>
      <text:p text:style-name="ifm_p_ifm">Brief regering d.d. 06-04-2021 – Minister van Justitie en Veiligheid, F.B.J. Grapperhaus</text:p>
      <text:p text:style-name="ifm_p_ifm">Onderzoek naar de benodigde investeringen in cybersecurity</text:p>
      <text:p text:style-name="ifm_p_mt.3.76mm_ifm">68. 29452-241</text:p>
      <text:p text:style-name="ifm_p_ifm">Brief regering d.d. 17-02-2021 – Minister voor Rechtsbescherming, S. Dekker</text:p>
      <text:p text:style-name="ifm_p_ifm">Advies van de Raad voor de Strafrechttoepassing en Jeugdbescherming (RSJ) inzake «Vreemdelingen in de tbs, Impasse door botsende rechtssystemen»</text:p>
      <text:p text:style-name="ifm_p_mt.3.76mm_ifm">69. 2021Z04965</text:p>
      <text:p text:style-name="ifm_p_ifm">Brief regering d.d. 25-03-2021 – Minister voor Rechtsbescherming, S. Dekker</text:p>
      <text:p text:style-name="ifm_p_ifm">Afschrift brief aan Stichting Forum Levenslang inzake herbeoordelingsmechanisme levenslanggestraften</text:p>
      <text:p text:style-name="ifm_p_mt.3.76mm_ifm">70. 29279-643</text:p>
      <text:p text:style-name="ifm_p_ifm">Brief regering d.d. 26-03-2021 – Minister voor Rechtsbescherming, S. Dekker</text:p>
      <text:p text:style-name="ifm_p_ifm">Wetenschappelijk Onderzoek- en Documentatiecentrum (WODC) onderzoek inzake «Herstelrecht in de politiefase»</text:p>
      <text:p text:style-name="ifm_p_mt.3.76mm_ifm">71. 19637-2698</text:p>
      <text:p text:style-name="ifm_p_ifm">Brief regering d.d. 19-02-2021 – Staatssecretaris van Justitie en Veiligheid, A. Broekers-Knol</text:p>
      <text:p text:style-name="ifm_p_ifm">Toezegging, gedaan tijdens het Algemeen Overleg Vreemdelingen- en Asielbeleid van 24 september 2020, over de verbetermogelijkheden in het proces van informatiedeling bij uitplaatsing van vergunninghouders door COA naar gemeenten</text:p>
      <text:p text:style-name="ifm_p_mt.3.76mm_ifm">72. 19637-2700</text:p>
      <text:p text:style-name="ifm_p_ifm">Brief regering d.d. 23-02-2021 – Staatssecretaris van Justitie en Veiligheid, A. Broekers-Knol</text:p>
      <text:p text:style-name="ifm_p_ifm">Informatievoorziening: Incidentenoverzicht Vreemdelingenketen en staat van migratie</text:p>
      <text:p text:style-name="ifm_p_mt.3.76mm_ifm">73. 19637-2701</text:p>
      <text:p text:style-name="ifm_p_ifm">Brief regering d.d. 24-02-2021 – Staatssecretaris van Justitie en Veiligheid, A. Broekers-Knol</text:p>
      <text:p text:style-name="ifm_p_ifm">Afschrift brief aan de Nationale ombudsman (NO) over vreemdelingenbewaring</text:p>
      <text:p text:style-name="ifm_p_mt.3.76mm_ifm">74. 19637-2704</text:p>
      <text:p text:style-name="ifm_p_ifm">Brief regering d.d. 05-03-2021 – Staatssecretaris van Justitie en Veiligheid, A. Broekers-Knol</text:p>
      <text:p text:style-name="ifm_p_ifm">Tussenevaluatie Landelijke Vreemdelingenvoorzieningen</text:p>
      <text:p text:style-name="ifm_p_mt.3.76mm_ifm">75. 19637-2706</text:p>
      <text:p text:style-name="ifm_p_ifm">Brief regering d.d. 05-03-2021 – Staatssecretaris van Justitie en Veiligheid, A. Broekers-Knol</text:p>
      <text:p text:style-name="ifm_p_ifm">Peer review EASO en landeninformatieonderzoekers van immigratiediensten uit andere EU lidstaten</text:p>
      <text:p text:style-name="ifm_p_mt.3.76mm_ifm">76. 35484-5</text:p>
      <text:p text:style-name="ifm_p_ifm">Brief regering d.d. 17-12-2020 – Staatssecretaris van Justitie en Veiligheid, A. Broekers-Knol</text:p>
      <text:p text:style-name="ifm_p_ifm">Onderzoeksopzet over onderzoek naar de effecten van verschillende prostitutiemodellen</text:p>
      <text:p text:style-name="ifm_p_mt.3.76mm_ifm">77. 35484-6</text:p>
      <text:p text:style-name="ifm_p_ifm">Brief regering d.d. 24-03-2021 – Staatssecretaris van Justitie en Veiligheid, A. Broekers-Knol</text:p>
      <text:p text:style-name="ifm_p_ifm">Antwoorden op vragen commissie over het onderzoek naar de effecten van verschillende prostitutiemodellen</text:p>
      <text:p text:style-name="ifm_p_mt.3.76mm_ifm">78. 19637-2724</text:p>
      <text:p text:style-name="ifm_p_ifm">Brief van de Staatssecretaris van Justitie en Veiligheid, A. Broekers-Knol,d.d. 12-04-2021</text:p>
      <text:p text:style-name="ifm_p_ifm">Over de Voortgang Taskforce IND</text:p>
      <text:p text:style-name="ifm_p_mt.3.76mm_ifm">79. 27062-122</text:p>
      <text:p text:style-name="ifm_p_ifm">Brief regering d.d. 28-04-2021 – Staatssecretaris van Justitie en Veiligheid, A. Broekers-Knol</text:p>
      <text:p text:style-name="ifm_p_ifm">Reactie op het inspectierapport inzake «Alleenstaande minderjarige vreemdelingen: het leer- en verbeterproces van het COA in beeld»</text:p>
      <text:p text:style-name="ifm_p_mt.3.76mm_ifm">80. 19637-2726</text:p>
      <text:p text:style-name="ifm_p_ifm">Brief regering d.d. 06-05-2021 – Staatssecretaris van Justitie en Veiligheid, A. Broekers-Knol</text:p>
      <text:p text:style-name="ifm_p_ifm">Herbeoordeling veilige landen van herkomst – Georgië, Marokko en Tunesië</text:p>
      <text:p text:style-name="ifm_p_mt.3.76mm_ifm">81. 19637-2739</text:p>
      <text:p text:style-name="ifm_p_ifm">Brief regering d.d. 17-05-2021 – Staatssecretaris van Justitie en Veiligheid, A. Broekers-Knol</text:p>
      <text:p text:style-name="ifm_p_ifm">Reactie op het verzoek van het lid Markuszower, gedaan tijdens de Regeling van werkzaamheden van 6 april 2021, over het bericht Justitie moet «illegale» Marokkanen per direct vrijlaten</text:p>
      <text:p text:style-name="ifm_p_mt.3.76mm_ifm">82. 30573-183</text:p>
      <text:p text:style-name="ifm_p_ifm">Brief regering d.d. 17-05-2021 – Staatssecretaris van Justitie en Veiligheid, A. Broekers-Knol</text:p>
      <text:p text:style-name="ifm_p_ifm">Aanpassing top-200-regeling Zoekjaar hoogopgeleiden</text:p>
      <text:p text:style-name="ifm_p_mt.3.76mm_ifm">83. 19637-2740</text:p>
      <text:p text:style-name="ifm_p_ifm">Brief regering d.d. 21-05-2021 – Staatssecretaris van Justitie en Veiligheid, A. Broekers-Knol</text:p>
      <text:p text:style-name="ifm_p_ifm">Onafhankelijke doorlichting van de asielketen en IND</text:p>
      <text:p text:style-name="ifm_p_mt.3.76mm_ifm">84. 19637-2742</text:p>
      <text:p text:style-name="ifm_p_ifm">Brief regering d.d. 26-05-2021 – Staatssecretaris van Justitie en Veiligheid, A. Broekers-Knol</text:p>
      <text:p text:style-name="ifm_p_ifm">Reactie op het bericht «Syrische terreurverdachte opgepakt in azc Friesland»</text:p>
      <text:p text:style-name="ifm_p_mt.3.76mm_ifm">85. 29344-147</text:p>
      <text:p text:style-name="ifm_p_ifm">Brief regering d.d. 26-05-2021 – Staatssecretaris van Justitie en Veiligheid, A. Broekers-Knol</text:p>
      <text:p text:style-name="ifm_p_ifm">Inspectierapport Terugkeer vreemdelingen 2020</text:p>
      <text:h text:style-name="ifm_p_font.bold_mt.5.08mm_page.keep-with-next_ifm" text:outline-level="2">J.<text:s/>Koninkrijksrelaties</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K.<text:s/>Landbouw, Natuur en Voedselkwaliteit</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2813-652</text:p>
      <text:p text:style-name="ifm_p_ifm">Brief regering d.d. 18-12-2020 – Minister van Landbouw, Natuur en Voedselkwaliteit, C.J. Schouten</text:p>
      <text:p text:style-name="ifm_p_ifm">Evaluatie instrumentarium glastuinbouw, de Energiemonitor glastuinbouw 2019 en de Actualisatie raming CO<text:span text:style-name="ifm_span_font.subscript_ifm">2</text:span>-doelstelling 2020</text:p>
      <text:p text:style-name="ifm_p_mt.3.76mm_ifm">2. 35570-XIV-70</text:p>
      <text:p text:style-name="ifm_p_ifm">Brief regering d.d. 22-12-2020 – Minister van Landbouw, Natuur en Voedselkwaliteit, C.J. Schouten</text:p>
      <text:p text:style-name="ifm_p_ifm">Nationale Eiwitstrategie</text:p>
      <text:p text:style-name="ifm_p_mt.3.76mm_ifm">3. 33037-381</text:p>
      <text:p text:style-name="ifm_p_ifm">Brief regering d.d. 24-12-2020 – Minister van Landbouw, Natuur en Voedselkwaliteit, C.J. Schouten</text:p>
      <text:p text:style-name="ifm_p_ifm">Gecombineerde indicator voor de fosfaattoestand van de bodem en invoering rVDM (systeem realtime Vervoersbewijs Dierlijke Mest)</text:p>
      <text:p text:style-name="ifm_p_mt.3.76mm_ifm">4. 33037-376</text:p>
      <text:p text:style-name="ifm_p_ifm">Brief regering d.d. 30-10-2020 – Minister van Landbouw, Natuur en Voedselkwaliteit, C.J. Schouten</text:p>
      <text:p text:style-name="ifm_p_ifm">Voortgang diverse onderwerpen mestbeleid</text:p>
      <text:p text:style-name="ifm_p_mt.3.76mm_ifm">5. 33037-379</text:p>
      <text:p text:style-name="ifm_p_ifm">Brief regering d.d. 20-11-2020 – Minister van Landbouw, Natuur en Voedselkwaliteit, C.J. Schouten</text:p>
      <text:p text:style-name="ifm_p_ifm">Diverse adviezen Commissie Deskundigen Meststoffenwet</text:p>
      <text:p text:style-name="ifm_p_mt.3.76mm_ifm">6. 33037-380</text:p>
      <text:p text:style-name="ifm_p_ifm">Brief regering d.d. 23-11-2020 – Minister van Landbouw, Natuur en Voedselkwaliteit, C.J. Schouten</text:p>
      <text:p text:style-name="ifm_p_ifm">Gecombineerde indicator voor de fosfaattoestand van de bodem</text:p>
      <text:p text:style-name="ifm_p_mt.3.76mm_ifm">7. 33037-378</text:p>
      <text:p text:style-name="ifm_p_ifm">Brief regering d.d. 23-11-2020 – Staatssecretaris van Infrastructuur en Waterstaat, S. van Veldhoven-van der Meer</text:p>
      <text:p text:style-name="ifm_p_ifm">Rapport Landbouwpraktijk en waterkwaliteit in Nederland; toestand (2016–2019) en trend (1992–2019)</text:p>
      <text:p text:style-name="ifm_p_mt.3.76mm_ifm">8. 27924-75</text:p>
      <text:p text:style-name="ifm_p_ifm">Brief regering d.d. 29-05-2019 – Minister van Landbouw, Natuur en Voedselkwaliteit, C.J. Schouten</text:p>
      <text:p text:style-name="ifm_p_ifm">Pachtnormen 2019</text:p>
      <text:p text:style-name="ifm_p_mt.3.76mm_ifm">9. 27924-76</text:p>
      <text:p text:style-name="ifm_p_ifm">Brief regering d.d. 02-06-2020 – Minister van Landbouw, Natuur en Voedselkwaliteit, C.J. Schouten</text:p>
      <text:p text:style-name="ifm_p_ifm">Pachtnormen 2020</text:p>
      <text:p text:style-name="ifm_p_mt.3.76mm_ifm">10. 27924-77</text:p>
      <text:p text:style-name="ifm_p_ifm">Brief regering d.d. 21-09-2020 – Minister van Landbouw, Natuur en Voedselkwaliteit, C.J. Schouten</text:p>
      <text:p text:style-name="ifm_p_ifm">Antwoorden op vragen commissie over pachtnormen 2020</text:p>
      <text:p text:style-name="ifm_p_mt.3.76mm_ifm">11. 2021Z03027</text:p>
      <text:p text:style-name="ifm_p_ifm">Brief regering d.d. 11-02-2021 – Minister van Landbouw, Natuur en Voedselkwaliteit, C.J. Schouten</text:p>
      <text:p text:style-name="ifm_p_ifm">Informatie over enkele onderwerpen m.b.t. mestbeleid</text:p>
      <text:p text:style-name="ifm_p_mt.3.76mm_ifm">12. 31936-838</text:p>
      <text:p text:style-name="ifm_p_ifm">Brief regering d.d. 12-02-2021 – Minister van Landbouw, Natuur en Voedselkwaliteit, C.J. Schouten</text:p>
      <text:p text:style-name="ifm_p_ifm">Reactie op verzoek commissie over de natuurvergunning van Lelystad Airport</text:p>
      <text:p text:style-name="ifm_p_mt.3.76mm_ifm">13. 33037-393</text:p>
      <text:p text:style-name="ifm_p_ifm">Brief regering d.d. 13-04-2021 – Minister van Landbouw, Natuur en Voedselkwaliteit, C.J. Schouten</text:p>
      <text:p text:style-name="ifm_p_ifm">Toezegging gedaan tijdens het algemeen overleg Mest van 4 november 2020, inzake opgave en voortgang zevende actieprogramma Nitraatrichtlijn</text:p>
      <text:p text:style-name="ifm_p_mt.3.76mm_ifm">14. 33037-394</text:p>
      <text:p text:style-name="ifm_p_ifm">Brief regering d.d. 13-04-2021 – Minister van Landbouw, Natuur en Voedselkwaliteit, C.J. Schouten</text:p>
      <text:p text:style-name="ifm_p_ifm">Voortgang diverse mestonderwerpen</text:p>
      <text:p text:style-name="ifm_p_mt.3.76mm_ifm">15. 33037-395</text:p>
      <text:p text:style-name="ifm_p_ifm">Brief regering d.d. 13-04-2021 – Minister van Landbouw, Natuur en Voedselkwaliteit, C.J. Schouten</text:p>
      <text:p text:style-name="ifm_p_ifm">Routekaart Toekomstig Mestbeleid</text:p>
      <text:p text:style-name="ifm_p_mt.3.76mm_ifm">16. 28973-242</text:p>
      <text:p text:style-name="ifm_p_ifm">Brief regering d.d. 18-05-2021 – Minister van Landbouw, Natuur en Voedselkwaliteit, C.J. Schouten</text:p>
      <text:p text:style-name="ifm_p_ifm">Onderzoek welke systeemveranderingen kunnen bijdragen aan het verbeteren van de diergezondheid en het dierenwelzijn in de kalverhouderij</text:p>
      <text:h text:style-name="ifm_p_font.bold_mt.5.08mm_page.keep-with-next_ifm" text:outline-level="2">L.<text:s/>Onderwijs, Cultuur en Wetenschap</text:h>
      <text:h text:style-name="ifm_p_font.bold_mt.4.23mm_page.keep-with-next_ifm" text:outline-level="2">Wetsvoorstellen</text:h>
      <text:p text:style-name="ifm_p_mt.3.76mm_ifm">1. 35765</text:p>
      <text:p text:style-name="ifm_p_ifm">Wijziging van de Wet op het hoger onderwijs en wetenschappelijk onderzoek in verband met het toevoegen van decentrale loting als selectiemethode voor opleidingen met capaciteitsfixus in het hoger onderwijs</text:p>
      <text:h text:style-name="ifm_p_font.bold_mt.3.76mm_page.keep-with-next_ifm" text:outline-level="2">Overig</text:h>
      <text:p text:style-name="ifm_p_mt.3.76mm_ifm">1. 31288-897</text:p>
      <text:p text:style-name="ifm_p_ifm">Brief regering d.d. 15-01-2021- Minister van Onderwijs, Cultuur en Wetenschap, I.K. van Engelshoven</text:p>
      <text:p text:style-name="ifm_p_ifm">Ontwerpbesluit tot wijziging van het Uitvoeringsbesluit WHW 2008 houdende de invoering van bepalingen omtrent de uitdrukkingsvaardigheid in het Nederlands en de meerwaarde van een andere taal dan het Nederlands in het hoger onderwijs</text:p>
      <text:p text:style-name="ifm_p_mt.3.76mm_ifm">2. 29240-119</text:p>
      <text:p text:style-name="ifm_p_ifm">Brief regering d.d. 19-06-2020- Minister voor Basis- en Voortgezet Onderwijs en Media, A. Slob</text:p>
      <text:p text:style-name="ifm_p_ifm">Inspectierapport over de joods-orthodoxe school Cheider 2020</text:p>
      <text:p text:style-name="ifm_p_mt.3.76mm_ifm">3. 2017Z08123</text:p>
      <text:p text:style-name="ifm_p_ifm">Brief regering d.d. 13-06-2017- Staatssecretaris van Onderwijs, Cultuur en Wetenschap, S. Dekker</text:p>
      <text:p text:style-name="ifm_p_ifm">Reactie op brief Werk- en Steungroep Kleuteronderwijs (WSK) te Amsterdam m.b.t. kleuteronderwijs</text:p>
      <text:p text:style-name="ifm_p_mt.3.76mm_ifm">4. 31293-406</text:p>
      <text:p text:style-name="ifm_p_ifm">Brief regering d.d. 06-07-2018- Minister van Onderwijs, Cultuur en Wetenschap, I.K. van Engelshoven</text:p>
      <text:p text:style-name="ifm_p_ifm">Uitvoering regeerakkoord t.a.v. kleutertoetsen</text:p>
      <text:p text:style-name="ifm_p_mt.3.76mm_ifm">5. 2019Z01503</text:p>
      <text:p text:style-name="ifm_p_ifm">Brief regering d.d. 29-01-2019- Minister voor Basis- en Voortgezet Onderwijs en Media, A. Slob</text:p>
      <text:p text:style-name="ifm_p_ifm">Reactie op verzoek commissie inzake brief WSK met verzoek om aandacht voor overtreding verbod op afname Cito-toetsen in groep 1 en 2 en brief WSK aan Cito m.b.t. normeringsonderzoek «Kleuter in beeld – Taal»</text:p>
      <text:p text:style-name="ifm_p_mt.3.76mm_ifm">6. 34398-8</text:p>
      <text:p text:style-name="ifm_p_ifm">Brief regering d.d. 24-02-2017- Staatssecretaris van Onderwijs, Cultuur en Wetenschap, S. Dekker</text:p>
      <text:p text:style-name="ifm_p_ifm">Nadere reactie op de initiatiefnota van het lid Rudmer Heerema: «Lichamelijke opvoeding is een vak, juist in het basisonderwijs: Een pleidooi voor beter bewegingsonderwijs op de basisschool gegeven door vakleerkrachten» en aanbieding onderzoeksrapport bewegingsonderwijs en vakleerkrachten</text:p>
      <text:p text:style-name="ifm_p_mt.3.76mm_ifm">7. 26695-122</text:p>
      <text:p text:style-name="ifm_p_ifm">Brief regering d.d. 08-05-2018- Minister voor Basis- en Voortgezet Onderwijs en Media, A. Slob</text:p>
      <text:p text:style-name="ifm_p_ifm">Beantwoording vragen commissie over cijfers schoolverzuim en vrijstellingen funderend onderwijs</text:p>
      <text:p text:style-name="ifm_p_mt.3.76mm_ifm">8. 31288-898</text:p>
      <text:p text:style-name="ifm_p_ifm">Brief regering d.d. 07-01-2021- Minister van Onderwijs, Cultuur en Wetenschap, I.K. van Engelshoven</text:p>
      <text:p text:style-name="ifm_p_ifm">Reactie op verzoek commissie over het bericht «Hoe de UvA in de jacht op de internationale student de grenzen opzoekt»</text:p>
      <text:p text:style-name="ifm_p_mt.3.76mm_ifm">9. 35207-39</text:p>
      <text:p text:style-name="ifm_p_ifm">Brief regering d.d. 18-12-2020- Minister van Onderwijs, Cultuur en Wetenschap, I.K. van Engelshoven</text:p>
      <text:p text:style-name="ifm_p_ifm">Antwoorden op vragen commissie over het rapport Clingendael: China’s invloed op onderwijs in Nederland: een verkenning</text:p>
      <text:p text:style-name="ifm_p_mt.3.76mm_ifm">10. 35207-38</text:p>
      <text:p text:style-name="ifm_p_ifm">Brief regering d.d. 18-12-2020- Minister van Onderwijs, Cultuur en Wetenschap, I.K. van Engelshoven</text:p>
      <text:p text:style-name="ifm_p_ifm">Samenwerking met China op het gebied van onderwijs en wetenschap</text:p>
      <text:p text:style-name="ifm_p_mt.3.76mm_ifm">11. 31288-892</text:p>
      <text:p text:style-name="ifm_p_ifm">Brief regering d.d. 18-12-2020 – Minister van Onderwijs, Cultuur en Wetenschap, I.K. van Engelshoven</text:p>
      <text:p text:style-name="ifm_p_ifm">Visie op het lectoraat</text:p>
      <text:p text:style-name="ifm_p_mt.3.76mm_ifm">12. 31288-893</text:p>
      <text:p text:style-name="ifm_p_ifm">Brief regering d.d. 18-12-2020 – Minister van Onderwijs, Cultuur en Wetenschap, I.K. van Engelshoven</text:p>
      <text:p text:style-name="ifm_p_ifm">Internationale Kennis- en Talentstrategie</text:p>
      <text:p text:style-name="ifm_p_mt.3.76mm_ifm">13. 35207-35</text:p>
      <text:p text:style-name="ifm_p_ifm">Brief regering d.d. 03-07-2020 – Minister van Onderwijs, Cultuur en Wetenschap, I.K. van Engelshoven</text:p>
      <text:p text:style-name="ifm_p_ifm">Rapport Clingendael: China’s invloed op onderwijs in Nederland: een verkenning</text:p>
      <text:p text:style-name="ifm_p_mt.3.76mm_ifm">14. 31288-894</text:p>
      <text:p text:style-name="ifm_p_ifm">Brief regering d.d. 27-11-2020 – Minister van Onderwijs, Cultuur en Wetenschap, I.K. van Engelshoven</text:p>
      <text:p text:style-name="ifm_p_ifm">Kennisveiligheid hoger onderwijs en wetenschap</text:p>
      <text:p text:style-name="ifm_p_mt.3.76mm_ifm">15. 31288-872</text:p>
      <text:p text:style-name="ifm_p_ifm">Brief regering d.d. 03-07-2020 – Minister van Onderwijs, Cultuur en Wetenschap, I.K. van Engelshoven</text:p>
      <text:p text:style-name="ifm_p_ifm">Onderzoek naar cyberaanval Universiteit Maastricht en maatregelen cyberveiligheid</text:p>
      <text:p text:style-name="ifm_p_mt.3.76mm_ifm">16. 31288-870</text:p>
      <text:p text:style-name="ifm_p_ifm">Brief regering d.d. 26-06-2020 – Minister van Onderwijs, Cultuur en Wetenschap, I.K. van Engelshoven</text:p>
      <text:p text:style-name="ifm_p_ifm">Reactie op de motie van de leden Wiersma en Bruins over het afstaan van intellectueel eigendom (Kamerstuk 31288–842)</text:p>
      <text:p text:style-name="ifm_p_mt.3.76mm_ifm">17. 22452-80</text:p>
      <text:p text:style-name="ifm_p_ifm">Brief regering d.d. 26-06-2020 – Minister van Onderwijs, Cultuur en Wetenschap, I.K. van Engelshoven</text:p>
      <text:p text:style-name="ifm_p_ifm">Reactie op de brief van het Interstedelijk Studentenoverleg inzake de Annual International Student Survey 2020</text:p>
      <text:p text:style-name="ifm_p_mt.3.76mm_ifm">18. 31288-876</text:p>
      <text:p text:style-name="ifm_p_ifm">Brief regering d.d. 11-09-2020 – Minister van Onderwijs, Cultuur en Wetenschap, I.K. van Engelshoven</text:p>
      <text:p text:style-name="ifm_p_ifm">Stand van zaken proces hernieuwde inzet kennisdiplomatie</text:p>
      <text:p text:style-name="ifm_p_mt.3.76mm_ifm">19. 31288-877</text:p>
      <text:p text:style-name="ifm_p_ifm">Brief regering d.d. 23-09-2020- Minister van Onderwijs, Cultuur en Wetenschap, I.K. van Engelshoven</text:p>
      <text:p text:style-name="ifm_p_ifm">Intellectuele eigendomsrechten en studenten</text:p>
      <text:p text:style-name="ifm_p_mt.3.76mm_ifm">20. 31288-896</text:p>
      <text:p text:style-name="ifm_p_ifm">Brief regering d.d. 15-12-2020 – Minister van Onderwijs, Cultuur en Wetenschap, I.K. van Engelshoven</text:p>
      <text:p text:style-name="ifm_p_ifm">Macrodoelmatigheid Hoger Onderwijs</text:p>
      <text:p text:style-name="ifm_p_mt.3.76mm_ifm">21. 2021Z01858</text:p>
      <text:p text:style-name="ifm_p_ifm">Brief regering d.d. 29-01-2021 – Minister van Binnenlandse Zaken en Koninkrijksrelaties, K.H. Ollongren</text:p>
      <text:p text:style-name="ifm_p_ifm">Beleidsvisie Collecties uit een koloniale context</text:p>
      <text:p text:style-name="ifm_p_mt.3.76mm_ifm">22. 27923-415</text:p>
      <text:p text:style-name="ifm_p_ifm">Brief regering d.d. 01-02-2021 – Minister van Onderwijs, Cultuur en Wetenschap, I.K. van Engelshoven</text:p>
      <text:p text:style-name="ifm_p_ifm">Verslag van werkzaamheden commissie Onderwijsbevoegdheden</text:p>
      <text:p text:style-name="ifm_p_mt.3.76mm_ifm">23. 2021Z02216</text:p>
      <text:p text:style-name="ifm_p_ifm">Brief regering d.d. 03-02-2021 – Minister van Onderwijs, Cultuur en Wetenschap, I.K. van Engelshoven</text:p>
      <text:p text:style-name="ifm_p_ifm">Reactie op verzoek commissie inzake de brief van Mevrouw S. met betrekking tot de studieschuld en de gevolgen daarvan</text:p>
      <text:p text:style-name="ifm_p_mt.3.76mm_ifm">24. 29338-241</text:p>
      <text:p text:style-name="ifm_p_ifm">Brief regering d.d. 04-02-2021 – Minister van Onderwijs, Cultuur en Wetenschap, I.K. van Engelshoven</text:p>
      <text:p text:style-name="ifm_p_ifm">Reactie op verzoek commissie dover e stand van zaken inzake van de uitvoering van vier moties (Kamerstuk 35582-15 en 20 en Kamerstuk 29338-230 en 238)</text:p>
      <text:p text:style-name="ifm_p_mt.3.76mm_ifm">25. <text:span text:style-name="ifm_span_font.italic_ifm">[vervallen]</text:span></text:p>
      <text:p text:style-name="ifm_p_mt.3.76mm_ifm">26. 30420-354</text:p>
      <text:p text:style-name="ifm_p_ifm">Brief regering d.d. 11-01-2021 – Minister van Onderwijs, Cultuur en Wetenschap, I.K. van Engelshoven</text:p>
      <text:p text:style-name="ifm_p_ifm">Advies Adviesgroep-Vinkenburg over «Genderdiversiteit in de (sub-)top van de (semi-)publieke sector»</text:p>
      <text:p text:style-name="ifm_p_mt.3.76mm_ifm">27. 32827-207</text:p>
      <text:p text:style-name="ifm_p_ifm">Brief regering d.d. 11-01-2021 – Minister voor Basis- en Voortgezet Onderwijs en Media, A. Slob</text:p>
      <text:p text:style-name="ifm_p_ifm">Vervolgadvies lokale media van Raad voor het Openbaar Bestuur en Raad voor Cultuur</text:p>
      <text:p text:style-name="ifm_p_mt.3.76mm_ifm">28. 31288-901</text:p>
      <text:p text:style-name="ifm_p_ifm">Brief regering d.d. 11-02-2021 – Minister van Onderwijs, Cultuur en Wetenschap, I.K. van Engelshoven</text:p>
      <text:p text:style-name="ifm_p_ifm">Resultaten van de uitvoering van instellingsaccreditatie</text:p>
      <text:p text:style-name="ifm_p_mt.3.76mm_ifm">29. 35570-VIII-206</text:p>
      <text:p text:style-name="ifm_p_ifm">Brief regering d.d. 08-03-2021 – Minister van Onderwijs, Cultuur en Wetenschap, I.K. van Engelshoven</text:p>
      <text:p text:style-name="ifm_p_ifm">Wijzigingsregeling Lerarenbeurs studiejaar 2021–2022</text:p>
      <text:p text:style-name="ifm_p_mt.3.76mm_ifm">30. 31511-45</text:p>
      <text:p text:style-name="ifm_p_ifm">Brief regering d.d. 17-11-2020 – Minister van Onderwijs, Cultuur en Wetenschap, I.K. van Engelshoven</text:p>
      <text:p text:style-name="ifm_p_ifm">Antwoorden op vragen commissie over de beleidsdoorlichting artikel 11 Studiefinanciering</text:p>
      <text:p text:style-name="ifm_p_mt.3.76mm_ifm">31. 31511-39</text:p>
      <text:p text:style-name="ifm_p_ifm">Brief regering d.d. 03-07-2020 – Minister van Onderwijs, Cultuur en Wetenschap, I.K. van Engelshoven</text:p>
      <text:p text:style-name="ifm_p_ifm">Beleidsdoorlichting artikel 11 Studiefinanciering</text:p>
      <text:p text:style-name="ifm_p_mt.3.76mm_ifm">32. <text:span text:style-name="ifm_span_font.italic_ifm">[Vervallen]</text:span></text:p>
      <text:p text:style-name="ifm_p_mt.3.76mm_ifm">33. 31293-577</text:p>
      <text:p text:style-name="ifm_p_ifm">Brief regering d.d. 19-03-2021 – Minister voor Basis- en Voortgezet Onderwijs en Media, A. Slob</text:p>
      <text:p text:style-name="ifm_p_ifm">Onderzoekersrapport Regioplan «Vast zomerprogramma voor azc-kinderen»</text:p>
      <text:p text:style-name="ifm_p_mt.3.76mm_ifm">34. 31497-395</text:p>
      <text:p text:style-name="ifm_p_ifm">Brief regering d.d. 15-03-2021 – Minister voor Basis- en Voortgezet Onderwijs en Media, A. Slob</text:p>
      <text:p text:style-name="ifm_p_ifm">Verbeteraanpak passend onderwijs: de voortgang van de afbouw van de reserves bij samenwerkingsverbanden en de motie van de leden Van Meenen en Rog over een definitie van de doelgroep van passend onderwijs</text:p>
      <text:p text:style-name="ifm_p_mt.3.76mm_ifm">35. 35570-VIII-204</text:p>
      <text:p text:style-name="ifm_p_ifm">Brief regering d.d. 05-03-2021 – Minister voor Basis- en Voortgezet Onderwijs en Media, A. Slob</text:p>
      <text:p text:style-name="ifm_p_ifm">Reactie op verzoek van het lid Van Nispen over hoe de regering voornemens is om de loonkloof te dichten</text:p>
      <text:p text:style-name="ifm_p_mt.3.76mm_ifm">36. 35570-VIII-205</text:p>
      <text:p text:style-name="ifm_p_ifm">Brief regering d.d. 08-03-2021 – Minister voor Basis- en Voortgezet Onderwijs en Media, A. Slob</text:p>
      <text:p text:style-name="ifm_p_ifm">Reactie op verzoek commissie over de burgerbrief m.b.t. beschikbaar stellen van middelen voor particulier onderwijs</text:p>
      <text:p text:style-name="ifm_p_mt.3.76mm_ifm">37. 33905-13</text:p>
      <text:p text:style-name="ifm_p_ifm">Brief regering d.d. 26-09-2018 – Minister voor Basis- en Voortgezet Onderwijs en Media, A. Slob</text:p>
      <text:p text:style-name="ifm_p_ifm">Themaonderzoek «Functionele scheiding van bestuur en toezicht in de praktijk» door de Inspectie van het Onderwijs</text:p>
      <text:p text:style-name="ifm_p_mt.3.76mm_ifm">38. 31288-908</text:p>
      <text:p text:style-name="ifm_p_ifm">Brief regering d.d. 20-04-2021 – Minister van Onderwijs, Cultuur en Wetenschap, I.K. van Engelshoven</text:p>
      <text:p text:style-name="ifm_p_ifm">Nederlands-Vlaamse Accreditatieorganisatie</text:p>
      <text:p text:style-name="ifm_p_mt.3.76mm_ifm">39. 24724-174</text:p>
      <text:p text:style-name="ifm_p_ifm">Brief regering d.d. 08-04-2021 – Minister van Onderwijs, Cultuur en Wetenschap, I.K. van Engelshoven</text:p>
      <text:p text:style-name="ifm_p_ifm">Varianten compensatie studenten studievoorschotstelsel</text:p>
      <text:p text:style-name="ifm_p_mt.3.76mm_ifm">40. 31288-910</text:p>
      <text:p text:style-name="ifm_p_ifm">Brief regering d.d. 19-05-2021 – Minister van Onderwijs, Cultuur en Wetenschap, I.K. van Engelshoven</text:p>
      <text:p text:style-name="ifm_p_ifm">Cyberveiligheid in het hoger onderwijs- en onderzoeksveld</text:p>
      <text:p text:style-name="ifm_p_mt.3.76mm_ifm">41. 31288-909</text:p>
      <text:p text:style-name="ifm_p_ifm">Brief regering d.d. 19-05-2021 – Minister van Onderwijs, Cultuur en Wetenschap, I.K. van Engelshoven</text:p>
      <text:p text:style-name="ifm_p_ifm">Rapportage eindevaluatie experiment leeruitkomsten – flexibilisering deeltijd en duaal hoger onderwijs</text:p>
      <text:h text:style-name="ifm_p_font.bold_mt.5.08mm_page.keep-with-next_ifm" text:outline-level="2">M.<text:s/>Sociale Zaken en Werkgelegenheid</text:h>
      <text:h text:style-name="ifm_p_font.bold_mt.4.23mm_page.keep-with-next_ifm" text:outline-level="2">Wetsvoorstellen</text:h>
      <text:p text:style-name="ifm_p_mt.3.76mm_ifm">1. 35589</text:p>
      <text:p text:style-name="ifm_p_ifm">Wijziging van de Wet werk en inkomen naar arbeidsvermogen en de Ziektewet teneinde het advies van een bedrijfsarts over de belastbaarheid van de werknemer leidend te maken bij de toets op de re-integratie inspanningen door het UWV</text:p>
      <text:p text:style-name="ifm_p_mt.3.76mm_ifm">2. <text:span text:style-name="ifm_span_font.italic_ifm">[vervallen]</text:span></text:p>
      <text:p text:style-name="ifm_p_mt.3.76mm_ifm">3. 35673</text:p>
      <text:p text:style-name="ifm_p_ifm">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ext:p text:style-name="ifm_p_mt.3.76mm_ifm">4. 35638</text:p>
      <text:p text:style-name="ifm_p_ifm">Goedkeuring van het voornemen tot opzegging van deel IV van de op 16 april 1964 te Straatsburg tot stand gekomen Europese Code inzake sociale zekerheid ( Trb. 1965, 47)</text:p>
      <text:p text:style-name="ifm_p_mt.3.76mm_ifm">5. 35394</text:p>
      <text:p text:style-name="ifm_p_ifm">Wijziging van de Participatiewet en enkele andere wetten in verband met het verbeteren van de regeling voor loonkostensubsidie en enkele andere wijzigingen (uitvoeren breed offensief)</text:p>
      <text:h text:style-name="ifm_p_font.bold_mt.3.76mm_page.keep-with-next_ifm" text:outline-level="2">Overig</text:h>
      <text:p text:style-name="ifm_p_mt.3.76mm_ifm">1. <text:span text:style-name="ifm_span_font.italic_ifm">[Vervallen]</text:span></text:p>
      <text:p text:style-name="ifm_p_mt.3.76mm_ifm">2. 29544-970</text:p>
      <text:p text:style-name="ifm_p_ifm">Brief regering d.d. 23-01-2020 – Minister van Sociale Zaken en Werkgelegenheid, W. Koolmees</text:p>
      <text:p text:style-name="ifm_p_ifm">Rapport Commissie Regulering van Werk (Commissie Borstlap)</text:p>
      <text:p text:style-name="ifm_p_mt.3.76mm_ifm">3. 29544-1021</text:p>
      <text:p text:style-name="ifm_p_ifm">Brief regering d.d. 15-07-2020 – Minister van Sociale Zaken en Werkgelegenheid, W. Koolmees</text:p>
      <text:p text:style-name="ifm_p_ifm">Technische uitwerking van het advies van de Commissie Regulering van werk</text:p>
      <text:p text:style-name="ifm_p_mt.3.76mm_ifm">4. 32824-321</text:p>
      <text:p text:style-name="ifm_p_ifm">Brief regering d.d. 17-12-2020 – Staatssecretaris van Justitie en Veiligheid, A. Broekers-Knol</text:p>
      <text:p text:style-name="ifm_p_ifm">Reactie op de motie van de leden Jasper van Dijk en Van den Berge over maatwerk in de naturalisatietoets</text:p>
      <text:p text:style-name="ifm_p_mt.3.76mm_ifm">5. 32716-40</text:p>
      <text:p text:style-name="ifm_p_ifm">Brief regering d.d. 16-03-2021 – Minister van Sociale Zaken en Werkgelegenheid, W. Koolmees</text:p>
      <text:p text:style-name="ifm_p_ifm">Wet werk en inkomen naar arbeidsvermogen (WIA) aanbevelingen Stichting van de Arbeid</text:p>
      <text:p text:style-name="ifm_p_mt.3.76mm_ifm">6. 29544-1044</text:p>
      <text:p text:style-name="ifm_p_ifm">Brief regering d.d. 26-03-2021 – Minister van Sociale Zaken en Werkgelegenheid, W. Koolmees</text:p>
      <text:p text:style-name="ifm_p_ifm">Hoofdlijnen verplichte arbeidsongeschiktheidsverzekering voor zelfstandigen</text:p>
      <text:p text:style-name="ifm_p_mt.3.76mm_ifm">7. 26448-645</text:p>
      <text:p text:style-name="ifm_p_ifm">Brief regering d.d. 09-04-2021 – Minister van Sociale Zaken en Werkgelegenheid, W. Koolmees</text:p>
      <text:p text:style-name="ifm_p_ifm">Toekomst sociaal-medisch beoordelen</text:p>
      <text:p text:style-name="ifm_p_mt.3.76mm_ifm">8. 31322-431</text:p>
      <text:p text:style-name="ifm_p_ifm">Brief regering d.d. 30-04-2021 – Minister van Sociale Zaken en Werkgelegenheid, W. Koolmees</text:p>
      <text:p text:style-name="ifm_p_ifm">Uitwerking van de motie van het lid Segers c.s. over uitwerken van afschaffing van de kinderopvangtoeslag (Kamerstuk 35510-26)</text:p>
      <text:p text:style-name="ifm_p_mt.3.76mm_ifm">9. 32043-560</text:p>
      <text:p text:style-name="ifm_p_ifm">Brief regering d.d. 10-05-2021 – Minister van Sociale Zaken en Werkgelegenheid, W. Koolmees</text:p>
      <text:p text:style-name="ifm_p_ifm">Onderzoek 45 dienstjaren</text:p>
      <text:p text:style-name="ifm_p_mt.3.76mm_ifm">10. 32043-561</text:p>
      <text:p text:style-name="ifm_p_ifm">Brief regering d.d. 11-05-2021 – Minister van Sociale Zaken en Werkgelegenheid, W. Koolmees</text:p>
      <text:p text:style-name="ifm_p_ifm">Verkenning Keuzemogelijkheden bij aanvullend pensioen</text:p>
      <text:p text:style-name="ifm_p_mt.3.76mm_ifm">11. 34352-211</text:p>
      <text:p text:style-name="ifm_p_ifm">Brief regering d.d. 17-05-2021 – Minister van Sociale Zaken en Werkgelegenheid, W. Koolmees</text:p>
      <text:p text:style-name="ifm_p_ifm">Verkenning andere vormgeving kostendelersnorm</text:p>
      <text:h text:style-name="ifm_p_font.bold_mt.5.08mm_page.keep-with-next_ifm" text:outline-level="2">N.<text:s/>Volksgezondheid, Welzijn en Sport</text:h>
      <text:h text:style-name="ifm_p_font.bold_mt.4.23mm_page.keep-with-next_ifm" text:outline-level="2">Wetsvoorstellen</text:h>
      <text:p text:style-name="ifm_p_mt.3.76mm_ifm">1. 35515</text:p>
      <text:p text:style-name="ifm_p_ifm">Bepalingen over gegevensuitwisseling ter bevordering van samenwerking binnen het zorgdomein en van doelmatige en rechtmatige zorg, maatschappelijke ondersteuning en jeugdhulp (Wet bevorderen samenwerking en rechtmatige zorg)</text:p>
      <text:p text:style-name="ifm_p_mt.3.76mm_ifm">2. 34445</text:p>
      <text:p text:style-name="ifm_p_ifm">Wijziging van de Wet marktordening gezondheidszorg en enkele andere wetten in verband met aanpassingen van de tarief- en prestatieregulering en het markttoezicht op het terrein van de gezondheidszorg</text:p>
      <text:h text:style-name="ifm_p_font.bold_mt.3.76mm_page.keep-with-next_ifm" text:outline-level="2">Overig</text:h>
      <text:p text:style-name="ifm_p_mt.3.76mm_ifm">1. 34104-234</text:p>
      <text:p text:style-name="ifm_p_ifm">Brief regering d.d. 04-07-2018 – Minister van Volksgezondheid, Welzijn en Sport, H.M. de Jonge</text:p>
      <text:p text:style-name="ifm_p_ifm">Tussenevaluatie persoonsvolgende zorg</text:p>
      <text:p text:style-name="ifm_p_mt.3.76mm_ifm">2. 34104-255</text:p>
      <text:p text:style-name="ifm_p_ifm">Brief regering d.d. 08-07-2019 – Minister van Volksgezondheid, Welzijn en Sport, H.M. de Jonge</text:p>
      <text:p text:style-name="ifm_p_ifm">Eindevaluatie experiment persoonsvolgende zorg</text:p>
      <text:p text:style-name="ifm_p_mt.3.76mm_ifm">3. 31765-433</text:p>
      <text:p text:style-name="ifm_p_ifm">Brief regering d.d. 30-08-2019 – Minister van Volksgezondheid, Welzijn en Sport, H.M. de Jonge</text:p>
      <text:p text:style-name="ifm_p_ifm">Integrale vergelijking verpleeghuiszorg</text:p>
      <text:p text:style-name="ifm_p_mt.3.76mm_ifm">4. 31765-455</text:p>
      <text:p text:style-name="ifm_p_ifm">Brief regering d.d. 15-11-2019 – Minister van Volksgezondheid, Welzijn en Sport, H.M. de Jonge</text:p>
      <text:p text:style-name="ifm_p_ifm">Integrale vergelijking verpleeghuiszorg</text:p>
      <text:p text:style-name="ifm_p_mt.3.76mm_ifm">5. 29247-325</text:p>
      <text:p text:style-name="ifm_p_ifm">Brief regering d.d. 09-12-2020 – Minister voor Medische Zorg, T. van Ark</text:p>
      <text:p text:style-name="ifm_p_ifm">Antwoorden op vragen commissie over Houtskoolschets acute zorg</text:p>
      <text:p text:style-name="ifm_p_mt.3.76mm_ifm">6. 29247-314</text:p>
      <text:p text:style-name="ifm_p_ifm">Brief regering d.d. 03-07-2020 – Minister voor Medische Zorg, M.J. van Rijn</text:p>
      <text:p text:style-name="ifm_p_ifm">Houtskoolschets acute zorg</text:p>
      <text:p text:style-name="ifm_p_mt.3.76mm_ifm">7. 34990-5</text:p>
      <text:p text:style-name="ifm_p_ifm">Brief regering d.d. 30-01-2020 – Minister van Volksgezondheid, Welzijn en Sport, H.M. de Jonge</text:p>
      <text:p text:style-name="ifm_p_ifm">Onderzoeksrapport van het PERSPECTIEF-onderzoek «Perspectieven op de doodswens van ouderen die niet ernstig ziek zijn: de mens en de cijfers»</text:p>
      <text:p text:style-name="ifm_p_mt.3.76mm_ifm">8. 32647-84</text:p>
      <text:p text:style-name="ifm_p_ifm">Brief regering d.d. 07-01-2021 – Minister van Volksgezondheid, Welzijn en Sport, H.M. de Jonge</text:p>
      <text:p text:style-name="ifm_p_ifm">Rapportage maatschappelijke dialoog laatste levensfase</text:p>
      <text:p text:style-name="ifm_p_mt.3.76mm_ifm">9. 29248-324</text:p>
      <text:p text:style-name="ifm_p_ifm">Brief regering d.d. 12-10-2020 – Minister voor Medische Zorg, T. van Ark</text:p>
      <text:p text:style-name="ifm_p_ifm">Voortgangsrapportage ZE&amp;GG en Gepast Gebruik</text:p>
      <text:p text:style-name="ifm_p_mt.3.76mm_ifm">10. <text:span text:style-name="ifm_span_font.italic_ifm">[Vervallen]</text:span></text:p>
      <text:p text:style-name="ifm_p_mt.3.76mm_ifm">11. 29689-1090</text:p>
      <text:p text:style-name="ifm_p_ifm">Brief regering d.d. 10-12-2020 – Minister voor Medische Zorg, T. van Ark</text:p>
      <text:p text:style-name="ifm_p_ifm">Toezegging gedaan tijdens het Algemeen Overleg genees- en hulpmiddelen van 15 oktober 2020 over verduidelijking van de leeftijdgrens van 18 jaar m.b.t. de aanspraak van real-time Continu Glucose monitoring (CGM)</text:p>
      <text:p text:style-name="ifm_p_mt.3.76mm_ifm">12. <text:span text:style-name="ifm_span_font.italic_ifm">[Vervallen]</text:span></text:p>
      <text:p text:style-name="ifm_p_mt.3.76mm_ifm">13. 29689-1078</text:p>
      <text:p text:style-name="ifm_p_ifm">Brief regering d.d. 21-09-2020 – Minister voor Medische Zorg, T. van Ark</text:p>
      <text:p text:style-name="ifm_p_ifm">Definitief risicovereveningsmodel 2021</text:p>
      <text:p text:style-name="ifm_p_mt.3.76mm_ifm">14. 29689-1080</text:p>
      <text:p text:style-name="ifm_p_ifm">Brief regering d.d. 28-09-2020 – Minister voor Medische Zorg, T. van Ark</text:p>
      <text:p text:style-name="ifm_p_ifm">Beleidsreactie NZa monitor zorgverzekeringen 2020</text:p>
      <text:p text:style-name="ifm_p_mt.3.76mm_ifm">15. 29689-1081</text:p>
      <text:p text:style-name="ifm_p_ifm">Brief regering d.d. 12-10-2020 – Minister voor Medische Zorg, T. van Ark</text:p>
      <text:p text:style-name="ifm_p_ifm">Onderzoeken gemeentepolis en maatregelen om ongewenste zorgmijding tegen te gaan</text:p>
      <text:p text:style-name="ifm_p_mt.3.76mm_ifm">16. 29689-1082</text:p>
      <text:p text:style-name="ifm_p_ifm">Brief regering d.d. 13-10-2020 – Minister voor Medische Zorg, T. van Ark</text:p>
      <text:p text:style-name="ifm_p_ifm">Onderzoeken naar polissen met beperkende voorwaarden</text:p>
      <text:p text:style-name="ifm_p_mt.3.76mm_ifm">17. 29689-1088</text:p>
      <text:p text:style-name="ifm_p_ifm">Brief regering d.d. 11-11-2020 – Minister voor Medische Zorg, T. van Ark</text:p>
      <text:p text:style-name="ifm_p_ifm">De Zorgplicht handvatten voor zorgverzekeraars</text:p>
      <text:p text:style-name="ifm_p_mt.3.76mm_ifm">18. 29689-1089</text:p>
      <text:p text:style-name="ifm_p_ifm">Brief regering d.d. 01-12-2020 – Minister voor Medische Zorg, T. van Ark</text:p>
      <text:p text:style-name="ifm_p_ifm">Reactie op het advies van de Nederlandse Zorgautoriteit (NZa) Eigen risico in combinatie met de dbc-systematiek</text:p>
      <text:p text:style-name="ifm_p_mt.3.76mm_ifm">19. 34104-315</text:p>
      <text:p text:style-name="ifm_p_ifm">Brief regering d.d. 28-12-2020 – Minister van Volksgezondheid, Welzijn en Sport, H.M. de Jonge</text:p>
      <text:p text:style-name="ifm_p_ifm">Reactie op de motie van de leden Van der Staaij en Ploumen over tegengaan van een verdere stapeling van zorgkosten (Kamerstuk 34104–261)</text:p>
      <text:p text:style-name="ifm_p_mt.3.76mm_ifm">20. 31765-543</text:p>
      <text:p text:style-name="ifm_p_ifm">Brief van de regering d.d. 25-01-2021 – Minister van Volksgezondheid, Welzijn en Sport, H.M. de Jonge</text:p>
      <text:p text:style-name="ifm_p_ifm">Beleidsreactie over het NZa-adviesrapport over integrale vergelijking verpleeghuiszorg.</text:p>
      <text:p text:style-name="ifm_p_mt.3.76mm_ifm">21. 29689-1095</text:p>
      <text:p text:style-name="ifm_p_ifm">Brief regering d.d. 19-02-2021 – Minister voor Medische Zorg, T. van Ark</text:p>
      <text:p text:style-name="ifm_p_ifm">Voortgang lerende evaluatie Juiste Zorg op de Juiste Plek (JZOJP)</text:p>
      <text:p text:style-name="ifm_p_mt.3.76mm_ifm">22. 34990-11</text:p>
      <text:p text:style-name="ifm_p_ifm">Brief regering d.d. 19-02-2021 – Minister van Volksgezondheid, Welzijn en Sport, H.M. de Jonge</text:p>
      <text:p text:style-name="ifm_p_ifm">Voortgangsrapportage medische ethiek februari 2021</text:p>
      <text:p text:style-name="ifm_p_mt.3.76mm_ifm">23. 30371-45</text:p>
      <text:p text:style-name="ifm_p_ifm">Brief regering d.d. 19-02-2021 – Minister van Volksgezondheid, Welzijn en Sport, H.M. de Jonge</text:p>
      <text:p text:style-name="ifm_p_ifm">Kabinetsreactie op de tweede evaluatie van de Wet afbreking zwangerschap (Wafz)</text:p>
      <text:p text:style-name="ifm_p_mt.3.76mm_ifm">24. 35570-XVI-186</text:p>
      <text:p text:style-name="ifm_p_ifm">Brief regering d.d. 01-03-2021 – Minister van Volksgezondheid, Welzijn en Sport, H.M. de Jonge</text:p>
      <text:p text:style-name="ifm_p_ifm">Jaarverslag 2019 van de Beoordelingscommissie late zwangerschapsafbreking en levensbeëindiging pasgeborenen (LZALP)</text:p>
      <text:p text:style-name="ifm_p_mt.3.76mm_ifm">25. 30486-26</text:p>
      <text:p text:style-name="ifm_p_ifm">Brief regering d.d. 16-03-2021 – Minister van Volksgezondheid, Welzijn en Sport, H.M. de Jonge</text:p>
      <text:p text:style-name="ifm_p_ifm">Derde evaluatie Embryowet</text:p>
      <text:p text:style-name="ifm_p_mt.3.76mm_ifm">26. 31016-336</text:p>
      <text:p text:style-name="ifm_p_ifm">Brief regering d.d. 19-02-2021 – Minister voor Medische Zorg, T. van Ark</text:p>
      <text:p text:style-name="ifm_p_ifm">Reactie op de motie van het lid Agema over verbeterpunten om een ongecontroleerd ziekenhuisfaillissement te voorkomen (Kamerstuk 31016–327)</text:p>
      <text:p text:style-name="ifm_p_mt.3.76mm_ifm">27. 29282-432</text:p>
      <text:p text:style-name="ifm_p_ifm">Brief regering d.d. 25-02-2021 – Minister voor Medische Zorg, T. van Ark</text:p>
      <text:p text:style-name="ifm_p_ifm">Opschalen anders werken en eindrapportage van de commissie Werken in de Zorg (CWidZ)</text:p>
      <text:p text:style-name="ifm_p_mt.3.76mm_ifm">28. 31765-544</text:p>
      <text:p text:style-name="ifm_p_ifm">Brief regering d.d. 26-02-2021 – Minister van Volksgezondheid, Welzijn en Sport, H.M. de Jonge</text:p>
      <text:p text:style-name="ifm_p_ifm">Stand van zaken domein-overstijgende samenwerking</text:p>
      <text:p text:style-name="ifm_p_mt.3.76mm_ifm">29. 24077-470</text:p>
      <text:p text:style-name="ifm_p_ifm">Brief regering d.d. 09-03-2021 – Staatssecretaris van Volksgezondheid, Welzijn en Sport, P. Blokhuis</text:p>
      <text:p text:style-name="ifm_p_ifm">Voortgang drugspreventie</text:p>
      <text:p text:style-name="ifm_p_mt.3.76mm_ifm">30. 35570-XVI-187</text:p>
      <text:p text:style-name="ifm_p_ifm">Brief regering d.d. 15-03-2021 – Minister van Volksgezondheid, Welzijn en Sport, H.M. de Jonge</text:p>
      <text:p text:style-name="ifm_p_ifm">Raad van Volksgezondheid en Samenleving (RVS) -advies «Wissels omzetten voor een veerkrachtige samenleving»</text:p>
      <text:p text:style-name="ifm_p_mt.3.76mm_ifm">31. 29689-1098</text:p>
      <text:p text:style-name="ifm_p_ifm">Brief regering d.d. 17-03-2021 – Minister voor Medische Zorg, T. van Ark</text:p>
      <text:p text:style-name="ifm_p_ifm">Antwoorden op vragen commissie over de reactie op het advies van de Nederlandse Zorgautoriteit (NZa) Eigen risico in combinatie met de dbc-systematiek</text:p>
      <text:p text:style-name="ifm_p_mt.3.76mm_ifm">32. 31765-548</text:p>
      <text:p text:style-name="ifm_p_ifm">Brief regering d.d. 19-03-2021 – Minister van Volksgezondheid, Welzijn en Sport, H.M. de Jonge</text:p>
      <text:p text:style-name="ifm_p_ifm">Consultatieverslag «Zorg voor de Toekomst»</text:p>
      <text:p text:style-name="ifm_p_mt.3.76mm_ifm">33. 35034-21</text:p>
      <text:p text:style-name="ifm_p_ifm">Brief regering d.d. 24-03-2021 – Staatssecretaris van Volksgezondheid, Welzijn en Sport, P. Blokhuis</text:p>
      <text:p text:style-name="ifm_p_ifm">Onderzoeksrapporten Maatschappelijke Diensttijd (MDT)</text:p>
      <text:p text:style-name="ifm_p_mt.3.76mm_ifm">34. 30371-46</text:p>
      <text:p text:style-name="ifm_p_ifm">Brief regering d.d. 29-03-2021 – Minister van Volksgezondheid, Welzijn en Sport, H.M. de Jonge</text:p>
      <text:p text:style-name="ifm_p_ifm">Jaarrapportage 2019 van de Wet afbreking zwangerschap</text:p>
      <text:p text:style-name="ifm_p_mt.3.76mm_ifm">35. 34104-331</text:p>
      <text:p text:style-name="ifm_p_ifm">Brief regering d.d. 30-03-2021 – Minister van Volksgezondheid, Welzijn en Sport, H.M. de Jonge</text:p>
      <text:p text:style-name="ifm_p_ifm">Februariadvies Wlz kader 2021</text:p>
      <text:p text:style-name="ifm_p_mt.3.76mm_ifm">36. 32279-212</text:p>
      <text:p text:style-name="ifm_p_ifm">Brief regering d.d. 01-04-2021 – Staatssecretaris van Volksgezondheid, Welzijn en Sport, P. Blokhuis</text:p>
      <text:p text:style-name="ifm_p_ifm">Voortgangsrapportage Zevenpuntenplan</text:p>
      <text:p text:style-name="ifm_p_mt.3.76mm_ifm">37. 27565-179</text:p>
      <text:p text:style-name="ifm_p_ifm">Brief regering d.d. 07-04-2021 – Staatssecretaris van Volksgezondheid, Welzijn en Sport, P. Blokhuis</text:p>
      <text:p text:style-name="ifm_p_ifm">Onderzoeken alcoholpreventie</text:p>
      <text:p text:style-name="ifm_p_mt.3.76mm_ifm">38. 34834-18</text:p>
      <text:p text:style-name="ifm_p_ifm">Brief regering d.d. 25-02-2021 – Minister van Economische Zaken en Klimaat, B. van ’t Wout</text:p>
      <text:p text:style-name="ifm_p_ifm">Toezegging gedaan tijdens het notaoverleg van 10 december 2018 over de initiatiefnota van de leden Dijksma, Kooiman en Ellemeet: «Big Farma: niet gezond!» over octrooibescherming van geneesmiddelen</text:p>
      <text:p text:style-name="ifm_p_mt.3.76mm_ifm">39. <text:span text:style-name="ifm_span_font.italic_ifm">[Vervallen]</text:span></text:p>
      <text:p text:style-name="ifm_p_mt.3.76mm_ifm">40. 29247-329</text:p>
      <text:p text:style-name="ifm_p_ifm">Brief regering d.d. 16-04-2021 – Minister voor Medische Zorg, T. van Ark</text:p>
      <text:p text:style-name="ifm_p_ifm">Internetconsultatie Houtskoolschets acute zorg</text:p>
      <text:p text:style-name="ifm_p_mt.3.76mm_ifm">41. 29389-109</text:p>
      <text:p text:style-name="ifm_p_ifm">Brief regering d.d. 29-04-2021 – Minister van Volksgezondheid, Welzijn en Sport, H.M. de Jonge</text:p>
      <text:p text:style-name="ifm_p_ifm">Reactie op het rapport «Dialoognota Ouder worden 2020–20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55<text:tab/><text:page-number text:select-page="current"/></text:p>
      </style:footer>
    </style:master-page>
    <style:master-page xmlns:sdu-fn="http://schema.sdu.nl/2011/07/functions" style:name="Landscape" style:page-layout-name="landscape-margin-text">
      <style:footer>
        <text:p text:style-name="footer">Tweede Kamer, vergaderjaar 2020-2021, 35 718,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Kamer; Lijst van controversiële onderwerpen zoals vastgesteld door de Kamer op 15 juni 2021</dc:title>
    <meta:user-defined meta:name="OVERHEIDop.ParlID/DC.identifier">kst-35718-55</meta:user-defined>
    <meta:user-defined meta:name="OVERHEIDop.ondernummer">55</meta:user-defined>
    <meta:user-defined meta:name="DCTERMS.W3CDTF/DCTERMS.available">2021-06-17</meta:user-defined>
    <meta:user-defined meta:name="OVERHEIDop.KamerstukTypen/DC.type">Brief</meta:user-defined>
    <meta:user-defined meta:name="OVERHEIDop.dossiernummer">35718</meta:user-defined>
    <meta:user-defined meta:name="OVERHEIDop.documenttitel">Lijst van controversiële onderwerpen zoals vastgesteld door de Kamer op 15 juni 2021</meta:user-defined>
    <meta:user-defined meta:name="OVERHEIDop.indiener">V.A. Bergkamp</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Verdere behandeling van aanhangige stukken; Brief Kamer; Lijst van controversiële onderwerpen zoals vastgesteld door de Kamer op 15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