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52<text:tab/>LIJST VAN CONTROVERSIËLE ONDERWERPEN ZOALS VASTGESTELD DOOR DE KAMER OP 8 JUNI 2021</text:h>
      <text:p text:style-name="ifm_p_ifm">Ontvangen 10 jun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 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p text:style-name="ifm_p_mt.3.76mm_ifm">6. 35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936-841</text:p>
      <text:p text:style-name="ifm_p_ifm">Brief regering d.d. 10-02-2021 – Minister van Infrastructuur en Waterstaat, C. van Nieuwenhuizen Wijbenga</text:p>
      <text:p text:style-name="ifm_p_ifm">Verloop inspraakprocedure Luchtvaartnota</text:p>
      <text:p text:style-name="ifm_p_mt.3.76mm_ifm">21. 29665-400</text:p>
      <text:p text:style-name="ifm_p_ifm">Brief regering d.d. 22-02-2021 – Minister van Infrastructuur en Waterstaat, C. van Nieuwenhuizen Wijbenga</text:p>
      <text:p text:style-name="ifm_p_ifm">Advies reductie nachtvluchten Schiphol</text:p>
      <text:p text:style-name="ifm_p_mt.3.76mm_ifm">22. 29665-403</text:p>
      <text:p text:style-name="ifm_p_ifm">Brief regering d.d. 05-03-2021 – Minister van Infrastructuur en Waterstaat, C. van Nieuwenhuizen Wijbenga</text:p>
      <text:p text:style-name="ifm_p_ifm">Hinderreductieplan Schiphol</text:p>
      <text:p text:style-name="ifm_p_mt.3.76mm_ifm">23. 31936-839</text:p>
      <text:p text:style-name="ifm_p_ifm">Brief regering d.d. 16-02-2021 – Minister van Infrastructuur en Waterstaat, C. van Nieuwenhuizen Wijbenga</text:p>
      <text:p text:style-name="ifm_p_ifm">Stand van zaken Lelystad Airport</text:p>
      <text:p text:style-name="ifm_p_mt.3.76mm_ifm">24. 31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089-184</text:p>
      <text:p text:style-name="ifm_p_ifm">Brief regering d.d. 12-02-2021 – Staatssecretaris van Infrastructuur en Waterstaat, S. van Veldhoven-van der Meer</text:p>
      <text:p text:style-name="ifm_p_ifm">Omgevingsveiligheid en milieurisico's</text:p>
      <text:p text:style-name="ifm_p_mt.3.76mm_ifm">27. 35570-A-51</text:p>
      <text:p text:style-name="ifm_p_ifm">Brief regering d.d. 18-02-2021 – Minister van Infrastructuur en Waterstaat, C. van Nieuwenhuizen Wijbenga</text:p>
      <text:p text:style-name="ifm_p_ifm">Vervolgproces Oeververbindingen Rijkswateren Amsterdam</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936-853</text:p>
      <text:p text:style-name="ifm_p_ifm">Brief regering d.d. 21-04-2021 – Minister van Infrastructuur en Waterstaat, C. van Nieuwenhuizen Wijbenga</text:p>
      <text:p text:style-name="ifm_p_ifm">Toetsingsadvies over het milieueffectrapport «Luchtruimherziening»</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715</text:p>
      <text:p text:style-name="ifm_p_ifm">Regels betreffende de regulering van sekswerk (Wet regulering sekswerk)</text:p>
      <text:p text:style-name="ifm_p_mt.3.76mm_ifm">8. 35691</text:p>
      <text:p text:style-name="ifm_p_ifm">Wijziging van de Vreemdelingenwet 2000 teneinde te voorzien in aanpassing van de geldigheidsduur van de verblijfsvergunning asiel voor bepaalde tijd</text:p>
      <text:p text:style-name="ifm_p_mt.3.76mm_ifm">9. 35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517-198</text:p>
      <text:p text:style-name="ifm_p_ifm">Brief regering d.d. 03-02-2021 – Minister van Justitie en Veiligheid, F.B.J. Grapperhaus</text:p>
      <text:p text:style-name="ifm_p_ifm">Kabinetsstandpunt evaluatie Wet veiligheidsregio's</text:p>
      <text:p text:style-name="ifm_p_mt.3.76mm_ifm">63. 28741-78</text:p>
      <text:p text:style-name="ifm_p_ifm">Brief regering d.d. 03-02-2021 – Minister voor Rechtsbescherming, S. Dekker</text:p>
      <text:p text:style-name="ifm_p_ifm">Internationaal onderzoek strafmaat jeugd bij ernstige gewelds- en zedenmisdrijven</text:p>
      <text:p text:style-name="ifm_p_mt.3.76mm_ifm">64. 33836-60</text:p>
      <text:p text:style-name="ifm_p_ifm">Brief regering d.d. 04-02-2021 – Minister voor Rechtsbescherming, S. Dekker</text:p>
      <text:p text:style-name="ifm_p_ifm">Beleidsreactie op het Adviesrapport Expertteam ouderverstoting/complexe omgangsproblematiek</text:p>
      <text:p text:style-name="ifm_p_mt.3.76mm_ifm">65. 26643-748</text:p>
      <text:p text:style-name="ifm_p_ifm">Brief regering d.d. 12-03-2021 – Minister van Justitie en Veiligheid, F.B.J. Grapperhaus</text:p>
      <text:p text:style-name="ifm_p_ifm">Aftapbaarheid OTT-diensten</text:p>
      <text:p text:style-name="ifm_p_mt.3.76mm_ifm">66. 29668-57</text:p>
      <text:p text:style-name="ifm_p_ifm">Brief regering d.d. 01-04-2021 – Minister van Justitie en Veiligheid, F.B.J. Grapperhaus</text:p>
      <text:p text:style-name="ifm_p_ifm">Stand van zaken functionaliteit Alertering Vermist Kind</text:p>
      <text:p text:style-name="ifm_p_mt.3.76mm_ifm">67. 26643-752</text:p>
      <text:p text:style-name="ifm_p_ifm">Brief regering d.d. 06-04-2021 – Minister van Justitie en Veiligheid, F.B.J. Grapperhaus</text:p>
      <text:p text:style-name="ifm_p_ifm">Onderzoek naar de benodigde investeringen in cybersecurity</text:p>
      <text:p text:style-name="ifm_p_mt.3.76mm_ifm">68.   29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637-2704</text:p>
      <text:p text:style-name="ifm_p_ifm">Brief regering d.d. 05-03-2021 – Staatssecretaris van Justitie en Veiligheid, A. Broekers-Knol</text:p>
      <text:p text:style-name="ifm_p_ifm">Tussenevaluatie Landelijke Vreemdelingenvoorzieningen</text:p>
      <text:p text:style-name="ifm_p_mt.3.76mm_ifm">75. 19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637-2724</text:p>
      <text:p text:style-name="ifm_p_ifm">Brief van de Staatssecretaris van Justitie en Veiligheid, A. Broekers-Knol, d.d. 12-04-2021</text:p>
      <text:p text:style-name="ifm_p_ifm">Over de Voortgang Taskforce IND</text:p>
      <text:p text:style-name="ifm_p_mt.3.76mm_ifm">79. 27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637-2726</text:p>
      <text:p text:style-name="ifm_p_ifm">Brief regering d.d. 06-05-2021 – Staatssecretaris van Justitie en Veiligheid, A. Broekers-Knol</text:p>
      <text:p text:style-name="ifm_p_ifm">Herbeoordeling veilige landen van herkomst – Georgië, Marokko en Tunesië</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570-XIV-70</text:p>
      <text:p text:style-name="ifm_p_ifm">Brief regering d.d. 22-12-2020 – Minister van Landbouw, Natuur en Voedselkwaliteit, C.J. Schouten</text:p>
      <text:p text:style-name="ifm_p_ifm">Nationale Eiwitstrategi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037-376</text:p>
      <text:p text:style-name="ifm_p_ifm">Brief regering d.d. 30-10-2020 – Minister van Landbouw, Natuur en Voedselkwaliteit, C.J. Schouten</text:p>
      <text:p text:style-name="ifm_p_ifm">Voortgang diverse onderwerpen mestbeleid</text:p>
      <text:p text:style-name="ifm_p_mt.3.76mm_ifm">5. 33037-379</text:p>
      <text:p text:style-name="ifm_p_ifm">Brief regering d.d. 20-11-2020 – Minister van Landbouw, Natuur en Voedselkwaliteit, C.J. Schouten</text:p>
      <text:p text:style-name="ifm_p_ifm">Diverse adviezen Commissie Deskundigen Meststoffenwet</text:p>
      <text:p text:style-name="ifm_p_mt.3.76mm_ifm">6. 33037-380</text:p>
      <text:p text:style-name="ifm_p_ifm">Brief regering d.d. 23-11-2020 – Minister van Landbouw, Natuur en Voedselkwaliteit, C.J. Schouten</text:p>
      <text:p text:style-name="ifm_p_ifm">Gecombineerde indicator voor de fosfaattoestand van de bodem</text:p>
      <text:p text:style-name="ifm_p_mt.3.76mm_ifm">7. 33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037-394</text:p>
      <text:p text:style-name="ifm_p_ifm">Brief regering d.d. 13-04-2021 – Minister van Landbouw, Natuur en Voedselkwaliteit, C.J. Schouten</text:p>
      <text:p text:style-name="ifm_p_ifm">Voortgang diverse mestonderwerpen</text:p>
      <text:p text:style-name="ifm_p_mt.3.76mm_ifm">15. 33037-395</text:p>
      <text:p text:style-name="ifm_p_ifm">Brief regering d.d. 13-04-2021 – Minister van Landbouw, Natuur en Voedselkwaliteit, C.J. Schouten</text:p>
      <text:p text:style-name="ifm_p_ifm">Routekaart Toekomstig Mestbeleid</text:p>
      <text:p text:style-name="ifm_p_mt.3.76mm_ifm">16. 28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h text:style-name="ifm_p_font.bold_mt.5.08mm_page.keep-with-next_ifm" text:outline-level="2">L.<text:s/>Onderwijs, Cultuur en Wetenschap</text:h>
      <text:h text:style-name="ifm_p_font.bold_mt.4.23mm_page.keep-with-next_ifm" text:outline-level="2">Wetsvoorstellen</text:h>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288-892</text:p>
      <text:p text:style-name="ifm_p_ifm">Brief regering d.d. 18-12-2020 – Minister van Onderwijs, Cultuur en Wetenschap, I.K. van Engelshoven</text:p>
      <text:p text:style-name="ifm_p_ifm">Visie op het lectoraat</text:p>
      <text:p text:style-name="ifm_p_mt.3.76mm_ifm">12. 31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288-894</text:p>
      <text:p text:style-name="ifm_p_ifm">Brief regering d.d. 27-11-2020 – Minister van Onderwijs, Cultuur en Wetenschap, I.K. van Engelshoven</text:p>
      <text:p text:style-name="ifm_p_ifm">Kennisveiligheid hoger onderwijs en wetenschap</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288-901</text:p>
      <text:p text:style-name="ifm_p_ifm">Brief regering d.d. 11-02-2021 – Minister van Onderwijs, Cultuur en Wetenschap, I.K. van Engelshoven</text:p>
      <text:p text:style-name="ifm_p_ifm">Resultaten van de uitvoering van instellingsaccreditatie</text:p>
      <text:p text:style-name="ifm_p_mt.3.76mm_ifm">29. 35570-VIII-206</text:p>
      <text:p text:style-name="ifm_p_ifm">Brief regering d.d. 08-03-2021 – Minister van Onderwijs, Cultuur en Wetenschap, I.K. van Engelshoven</text:p>
      <text:p text:style-name="ifm_p_ifm">Wijzigingsregeling Lerarenbeurs studiejaar 2021–2022</text:p>
      <text:p text:style-name="ifm_p_mt.3.76mm_ifm">30. 31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293-577</text:p>
      <text:p text:style-name="ifm_p_ifm">Brief regering d.d. 19-03-2021 – Minister voor Basis- en Voortgezet Onderwijs en Media, A. Slob</text:p>
      <text:p text:style-name="ifm_p_ifm">Onderzoekersrapport Regioplan «Vast zomerprogramma voor azc-kinderen»</text:p>
      <text:p text:style-name="ifm_p_mt.3.76mm_ifm">34. 31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31288-908</text:p>
      <text:p text:style-name="ifm_p_ifm">Brief regering d.d. 20-04-2021 – Minister van Onderwijs, Cultuur en Wetenschap, I.K. van Engelshoven</text:p>
      <text:p text:style-name="ifm_p_ifm">Nederlands-Vlaamse Accreditatieorganisatie</text:p>
      <text:p text:style-name="ifm_p_mt.3.76mm_ifm">39. 24724-174</text:p>
      <text:p text:style-name="ifm_p_ifm">Brief regering d.d. 08-04-2021 – Minister van Onderwijs, Cultuur en Wetenschap, I.K. van Engelshoven</text:p>
      <text:p text:style-name="ifm_p_ifm">Varianten compensatie studenten studievoorschotstelsel</text:p>
      <text:p text:style-name="ifm_p_mt.3.76mm_ifm">40. 31288-910</text:p>
      <text:p text:style-name="ifm_p_ifm">Brief regering d.d. 19-05-2021 – Minister van Onderwijs, Cultuur en Wetenschap, I.K. van Engelshoven</text:p>
      <text:p text:style-name="ifm_p_ifm">Cyberveiligheid in het hoger onderwijs- en onderzoeksveld</text:p>
      <text:p text:style-name="ifm_p_mt.3.76mm_ifm">41. 31288-909</text:p>
      <text:p text:style-name="ifm_p_ifm">Brief regering d.d. 19-05-2021 – Minister van Onderwijs, Cultuur en Wetenschap, I.K. van Engelshoven</text:p>
      <text:p text:style-name="ifm_p_ifm">Rapportage eindevaluatie experiment leeruitkomsten – flexibilisering deeltijd en duaal hoger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p text:style-name="ifm_p_mt.3.76mm_ifm">5. 35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448-645</text:p>
      <text:p text:style-name="ifm_p_ifm">Brief regering d.d. 09-04-2021 – Minister van Sociale Zaken en Werkgelegenheid, W. Koolmees</text:p>
      <text:p text:style-name="ifm_p_ifm">Toekomst sociaal-medisch beoordelen</text:p>
      <text:p text:style-name="ifm_p_mt.3.76mm_ifm">8. 31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043-560</text:p>
      <text:p text:style-name="ifm_p_ifm">Brief regering d.d. 10-05-2021 – Minister van Sociale Zaken en Werkgelegenheid, W. Koolmees</text:p>
      <text:p text:style-name="ifm_p_ifm">Onderzoek 45 dienstjaren</text:p>
      <text:p text:style-name="ifm_p_mt.3.76mm_ifm">10. 32043-561</text:p>
      <text:p text:style-name="ifm_p_ifm">Brief regering d.d. 11-05-2021 – Minister van Sociale Zaken en Werkgelegenheid, W. Koolmees</text:p>
      <text:p text:style-name="ifm_p_ifm">Verkenning Keuzemogelijkheden bij aanvullend pensioen</text:p>
      <text:p text:style-name="ifm_p_mt.3.76mm_ifm">11. 34352-211</text:p>
      <text:p text:style-name="ifm_p_ifm">Brief regering d.d. 17-05-2021 – Minister van Sociale Zaken en Werkgelegenheid, W. Koolmees</text:p>
      <text:p text:style-name="ifm_p_ifm">Verkenning andere vormgeving kostendelersnorm</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689-1095</text:p>
      <text:p text:style-name="ifm_p_ifm">Brief regering d.d. 19-02-2021 – Minister voor Medische Zorg, T. van Ark</text:p>
      <text:p text:style-name="ifm_p_ifm">Voortgang lerende evaluatie Juiste Zorg op de Juiste Plek (JZOJP)</text:p>
      <text:p text:style-name="ifm_p_mt.3.76mm_ifm">22. 34990-11</text:p>
      <text:p text:style-name="ifm_p_ifm">Brief regering d.d. 19-02-2021 – Minister van Volksgezondheid, Welzijn en Sport, H.M. de Jonge</text:p>
      <text:p text:style-name="ifm_p_ifm">Voortgangsrapportage medische ethiek februari 2021</text:p>
      <text:p text:style-name="ifm_p_mt.3.76mm_ifm">23. 30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486-26</text:p>
      <text:p text:style-name="ifm_p_ifm">Brief regering d.d. 16-03-2021 – Minister van Volksgezondheid, Welzijn en Sport, H.M. de Jonge</text:p>
      <text:p text:style-name="ifm_p_ifm">Derde evaluatie Embryowet</text:p>
      <text:p text:style-name="ifm_p_mt.3.76mm_ifm">26. 31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282-432</text:p>
      <text:p text:style-name="ifm_p_ifm">Brief regering d.d. 25-02-2021 – Minister voor Medische Zorg, T. van Ark</text:p>
      <text:p text:style-name="ifm_p_ifm">Opschalen anders werken en eindrapportage van de commissie Werken in de Zorg (CWidZ)</text:p>
      <text:p text:style-name="ifm_p_mt.3.76mm_ifm">28. 31765-544</text:p>
      <text:p text:style-name="ifm_p_ifm">Brief regering d.d. 26-02-2021 – Minister van Volksgezondheid, Welzijn en Sport, H.M. de Jonge</text:p>
      <text:p text:style-name="ifm_p_ifm">Stand van zaken domein-overstijgende samenwerking</text:p>
      <text:p text:style-name="ifm_p_mt.3.76mm_ifm">29. 24077-470</text:p>
      <text:p text:style-name="ifm_p_ifm">Brief regering d.d. 09-03-2021 – Staatssecretaris van Volksgezondheid, Welzijn en Sport, P. Blokhuis</text:p>
      <text:p text:style-name="ifm_p_ifm">Voortgang drugspreventie</text:p>
      <text:p text:style-name="ifm_p_mt.3.76mm_ifm">30. 35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034-21</text:p>
      <text:p text:style-name="ifm_p_ifm">Brief regering d.d. 24-03-2021 – Staatssecretaris van Volksgezondheid, Welzijn en Sport, P. Blokhuis</text:p>
      <text:p text:style-name="ifm_p_ifm">Onderzoeksrapporten Maatschappelijke Diensttijd (MDT)</text:p>
      <text:p text:style-name="ifm_p_mt.3.76mm_ifm">34. 30371-46</text:p>
      <text:p text:style-name="ifm_p_ifm">Brief regering d.d. 29-03-2021 – Minister van Volksgezondheid, Welzijn en Sport, H.M. de Jonge</text:p>
      <text:p text:style-name="ifm_p_ifm">Jaarrapportage 2019 van de Wet afbreking zwangerschap</text:p>
      <text:p text:style-name="ifm_p_mt.3.76mm_ifm">35. 34104-331</text:p>
      <text:p text:style-name="ifm_p_ifm">Brief regering d.d. 30-03-2021 – Minister van Volksgezondheid, Welzijn en Sport, H.M. de Jonge</text:p>
      <text:p text:style-name="ifm_p_ifm">Februariadvies Wlz kader 2021</text:p>
      <text:p text:style-name="ifm_p_mt.3.76mm_ifm">36. 32279-212</text:p>
      <text:p text:style-name="ifm_p_ifm">Brief regering d.d. 01-04-2021 – Staatssecretaris van Volksgezondheid, Welzijn en Sport, P. Blokhuis</text:p>
      <text:p text:style-name="ifm_p_ifm">Voortgangsrapportage Zevenpuntenplan</text:p>
      <text:p text:style-name="ifm_p_mt.3.76mm_ifm">37. 27565-179</text:p>
      <text:p text:style-name="ifm_p_ifm">Brief regering d.d. 07-04-2021 – Staatssecretaris van Volksgezondheid, Welzijn en Sport, P. Blokhuis</text:p>
      <text:p text:style-name="ifm_p_ifm">Onderzoeken alcoholpreventie</text:p>
      <text:p text:style-name="ifm_p_mt.3.76mm_ifm">38. 34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247-329</text:p>
      <text:p text:style-name="ifm_p_ifm">Brief regering d.d. 16-04-2021 – Minister voor Medische Zorg, T. van Ark</text:p>
      <text:p text:style-name="ifm_p_ifm">Internetconsultatie Houtskoolschets acute zorg</text:p>
      <text:p text:style-name="ifm_p_mt.3.76mm_ifm">41. 29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52<text:tab/><text:page-number text:select-page="current"/></text:p>
      </style:footer>
    </style:master-page>
    <style:master-page xmlns:sdu-fn="http://schema.sdu.nl/2011/07/functions" style:name="Landscape" style:page-layout-name="landscape-margin-text">
      <style:footer>
        <text:p text:style-name="footer">Tweede Kamer, vergaderjaar 2020-2021, 35 71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8 juni 2021</dc:title>
    <meta:user-defined meta:name="OVERHEIDop.ParlID/DC.identifier">kst-35718-52</meta:user-defined>
    <meta:user-defined meta:name="OVERHEIDop.ondernummer">52</meta:user-defined>
    <meta:user-defined meta:name="DCTERMS.W3CDTF/DCTERMS.available">2021-06-11</meta:user-defined>
    <meta:user-defined meta:name="OVERHEIDop.KamerstukTypen/DC.type">Brief</meta:user-defined>
    <meta:user-defined meta:name="OVERHEIDop.dossiernummer">35718</meta:user-defined>
    <meta:user-defined meta:name="OVERHEIDop.documenttitel">Lijst van controversiële onderwerpen zoals vastgesteld door de Kamer op 8 jun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erdere behandeling van aanhangige stukken; Brief Kamer; Lijst van controversiële onderwerpen zoals vastgesteld door de Kamer op 8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