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51<text:tab/>BRIEF VAN DE VASTE COMMISSIE VOOR ONDERWIJS, CULTUUR EN WETENSCHAP</text:h>
      <text:p text:style-name="ifm_p_mt.3.76mm_ifm">Aan de Voorzitter van de Tweede Kamer der Staten-Generaal</text:p>
      <text:p text:style-name="ifm_p_mt.3.76mm_ifm">Den Haag, 3 juni 2021</text:p>
      <text:p text:style-name="ifm_p_mt.3.76mm_ifm">De vaste commissie voor Onderwijs, Cultuur en Wetenschap heeft in de procedurevergadering van 3 juni 2021 besloten de Kamer voor te stellen om de lijst van controversiële onderwerpen zoals vastgesteld door de Kamer op 1 juni 2021 (35 718, nr. 49) als volgt te wijzigen:</text:p>
      <text:h text:style-name="ifm_p_font.roman_mt.3.76mm_page.keep-with-next_ifm" text:outline-level="1">I</text:h>
      <text:p text:style-name="ifm_p_mt.3.76mm_ifm">In onderdeel L vervalt in de paragraaf «overig» het tweeëndertigste onderdeel, luidende:</text:p>
      <text:p text:style-name="ifm_p_mt.3.76mm_ifm">32. 35570-VIII-213</text:p>
      <text:p text:style-name="ifm_p_ifm">Brief regering d.d. 09-04-2021 – Minister voor Basis- en Voortgezet Onderwijs en Media, A. Slob</text:p>
      <text:p text:style-name="ifm_p_ifm">IBO Onderwijshuisvesting funderend onderwijs: Een vak apart. Een toekomstbestendig onderwijshuisvestingsstelsel</text:p>
      <text:h text:style-name="ifm_p_font.roman_mt.3.76mm_page.keep-with-next_ifm" text:outline-level="1">II</text:h>
      <text:p text:style-name="ifm_p_mt.3.76mm_ifm">In onderdeel L wordt aan de paragraaf «overig» een onderdeel toegevoegd, luidende:</text:p>
      <text:p text:style-name="ifm_p_mt.3.76mm_ifm">40. 31288-910</text:p>
      <text:p text:style-name="ifm_p_ifm">Brief regering d.d. 19-05-2021 – Minister van Onderwijs, Cultuur en Wetenschap, I.K. van Engelshoven</text:p>
      <text:p text:style-name="ifm_p_ifm">Cyberveiligheid in het hoger onderwijs- en onderzoeksveld</text:p>
      <text:h text:style-name="ifm_p_font.roman_mt.3.76mm_page.keep-with-next_ifm" text:outline-level="1">III</text:h>
      <text:p text:style-name="ifm_p_mt.3.76mm_ifm">In onderdeel L wordt aan de paragraaf «overig» een onderdeel toegevoegd, luidende:</text:p>
      <text:p text:style-name="ifm_p_mt.3.76mm_ifm">41. 31288-909</text:p>
      <text:p text:style-name="ifm_p_ifm">Brief regering d.d. 19-05-2021 – Minister van Onderwijs, Cultuur en Wetenschap, I.K. van Engelshoven</text:p>
      <text:p text:style-name="ifm_p_ifm">Rapportage eindevaluatie experiment leeruitkomsten – flexibilisering deeltijd en duaal hoger onderwijs</text:p>
      <text:p text:style-name="ifm_p_mt.5.08mm_ifm">De fungerend commissievoorzitter van de vaste commissie voor Onderwijs, Cultuur en Wetenschap,<text:line-break/>Tellegen</text:p>
      <text:p text:style-name="ifm_p_mt.3.76mm_ifm">De griffier van de vaste commissie voor Onderwijs, Cultuur en Wetenschap,<text:line-break/>De K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Onderwijs, Cultuur en Wetenschap</dc:title>
    <meta:user-defined meta:name="OVERHEIDop.ParlID/DC.identifier">kst-35718-51</meta:user-defined>
    <meta:user-defined meta:name="OVERHEIDop.ondernummer">51</meta:user-defined>
    <meta:user-defined meta:name="DCTERMS.W3CDTF/DCTERMS.available">2021-06-04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Onderwijs, Cultuur en Wetenschap</meta:user-defined>
    <meta:user-defined meta:name="OVERHEIDop.indiener">E.C.E. de Kler</meta:user-defined>
    <meta:user-defined meta:name="OVERHEIDop.indiener">O.C. Tellege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Verdere behandeling van aanhangige stukken; Brief commissie; Voorstel tot wijziging van de lijst van controversiële onderwerpen van de vaste commissie voor Onderwijs, Cultuur en Wet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