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indent.-7mm_mleft.7mm_ifm" style:family="paragraph" style:name="ifm_p_mt.3.76mm_indent.-7mm_mleft.7mm_ifm" style:parent-style-name="Basis">
      <style:paragraph-properties fo:margin-top="3.76mm"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4<text:tab/>VOORSTEL TOT WIJZIGING VAN DE LIJST VAN CONTROVERSIËLE STUKKEN</text:h>
      <text:p text:style-name="ifm_p_ifm">Ontvangen 1 februari 2021</text:p>
      <text:p text:style-name="ifm_p_mt.3.76mm_ifm">De fractie van de VVD stelt voor om de lijst van controversiële onderwerpen op stuk nr. 1 (35 718 nr. 1) als volgt te wijzigen:</text:p>
      <text:p text:style-name="ifm_p_mt.3.76mm_ifm">In onderdeel E vervalt in de paragraaf »overig» het zevende onderdeel, luidende:</text:p>
      <text:p text:style-name="ifm_p_mt.3.76mm_indent.-7mm_mleft.7mm_ifm">7.<text:tab/>32645-93</text:p>
      <text:p text:style-name="ifm_p_ifm">Brief regering d.d. 17-12-2020 – Minister van Economische Zaken en Klimaat, E.D. Wiebes</text:p>
      <text:p text:style-name="ifm_p_ifm">Voortgang van de uitvoering van de motie van het lid Dijkhoff c.s. over een marktconsultatie onder welke voorwaarden marktpartijen bereid zijn te investeren in kerncentrales in Nederland</text:p>
      <text:p text:style-name="ifm_p_mt.3.76mm_ifm">VV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lid / fractie; Voorstel tot wijziging van de lijst van controversiële onderwerpen van de VVD</dc:title>
    <meta:user-defined meta:name="OVERHEIDop.ParlID/DC.identifier">kst-35718-4</meta:user-defined>
    <meta:user-defined meta:name="OVERHEIDop.ondernummer">4</meta:user-defined>
    <meta:user-defined meta:name="DCTERMS.W3CDTF/DCTERMS.available">2021-02-01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VD</meta:user-defined>
    <meta:user-defined meta:name="OVERHEIDop.Parlementair/DC.type">Kamerstuk</meta:user-defined>
    <meta:user-defined meta:name="OVERHEIDop.indiener">K.H.D.M. Dijkhoff</meta:user-defined>
    <meta:user-defined meta:name="OVERHEIDop.vergaderjaar">2020-2021</meta:user-defined>
    <meta:user-defined meta:name="OVERHEIDop.dossiertitel">Verdere behandeling van aanhangige stuk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lid / fractie; Voorstel tot wijziging van de lijst van controversiële onderwerpen van de VV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