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8-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34<text:tab/>BRIEF VAN DE VASTE COMMISSIE VOOR LANDBOUW, NATUUR EN VOEDSELKWALITEIT</text:h>
      <text:p text:style-name="ifm_p_mt.3.76mm_ifm">Aan de Voorzitter van de Tweede Kamer der Staten-Generaal</text:p>
      <text:p text:style-name="ifm_p_mt.3.76mm_ifm">Den Haag, 22 april 2021</text:p>
      <text:p text:style-name="ifm_p_mt.3.76mm_ifm">De vaste commissie voor Landbouw, Natuur en Voedselkwaliteit heeft in de procedurevergadering van 21 april 2021 besloten de Kamer voor te stellen om de lijst van controversiële onderwerpen zoals vastgesteld door de Kamer op 20 april 2021 (35 718, nr. 31) als volgt te wijzigen:</text:p>
      <text:p text:style-name="ifm_p_mt.3.76mm_ifm">I</text:p>
      <text:p text:style-name="ifm_p_mt.3.76mm_ifm">In onderdeel K wordt aan de paragraaf «overig» een onderdeel toegevoegd, luidende:</text:p>
      <text:p text:style-name="ifm_p_mt.3.76mm_ifm">13. 33037-393</text:p>
      <text:p text:style-name="ifm_p_ifm">Brief regering d.d. 13-04-2021 – Minister van Landbouw, Natuur en Voedselkwaliteit, C.J. Schouten</text:p>
      <text:p text:style-name="ifm_p_ifm">Toezegging gedaan tijdens het algemeen overleg Mest van 4 november 2020, inzake opgave en voortgang zevende actieprogramma Nitraatrichtlijn</text:p>
      <text:p text:style-name="ifm_p_mt.3.76mm_ifm">II</text:p>
      <text:p text:style-name="ifm_p_mt.3.76mm_ifm">In onderdeel K wordt aan de paragraaf «overig» een onderdeel toegevoegd, luidende:</text:p>
      <text:p text:style-name="ifm_p_mt.3.76mm_ifm">14. 33037-394</text:p>
      <text:p text:style-name="ifm_p_ifm">Brief regering d.d. 13-04-2021 – Minister van Landbouw, Natuur en Voedselkwaliteit, C.J. Schouten</text:p>
      <text:p text:style-name="ifm_p_ifm">Voortgang diverse mestonderwerpen</text:p>
      <text:p text:style-name="ifm_p_mt.3.76mm_ifm">III</text:p>
      <text:p text:style-name="ifm_p_mt.3.76mm_ifm">In onderdeel K wordt aan de paragraaf «overig» een onderdeel toegevoegd, luidende:</text:p>
      <text:p text:style-name="ifm_p_mt.3.76mm_ifm">15. 33037-395</text:p>
      <text:p text:style-name="ifm_p_ifm">Brief regering d.d. 13-04-2021 – Minister van Landbouw, Natuur en Voedselkwaliteit, C.J. Schouten</text:p>
      <text:p text:style-name="ifm_p_ifm">Routekaart Toekomstig Mestbeleid</text:p>
      <text:p text:style-name="ifm_p_mt.5.08mm_ifm">De fungerend commissievoorzitter van de vaste commissie voor Landbouw, Natuur en Voedselkwaliteit,<text:line-break/>Kuiken</text:p>
      <text:p text:style-name="ifm_p_mt.3.76mm_ifm">De griffier van de vaste commissie voor Landbouw, Natuur en Voedselkwaliteit,<text:line-break/>Ja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8, nr. 34<text:tab/><text:page-number text:select-page="current"/></text:p>
      </style:footer>
    </style:master-page>
    <style:master-page xmlns:sdu-fn="http://schema.sdu.nl/2011/07/functions" style:name="Landscape" style:page-layout-name="landscape-margin-text">
      <style:footer>
        <text:p text:style-name="footer">Tweede Kamer, vergaderjaar 2020-2021, 35 718,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commissie; Voorstel tot wijziging van de lijst van controversiële onderwerpen van de vaste commissie voor Landbouw, Natuur en Voedselkwaliteit</dc:title>
    <meta:user-defined meta:name="OVERHEIDop.ParlID/DC.identifier">kst-35718-34</meta:user-defined>
    <meta:user-defined meta:name="OVERHEIDop.ondernummer">34</meta:user-defined>
    <meta:user-defined meta:name="DCTERMS.W3CDTF/DCTERMS.available">2021-04-23</meta:user-defined>
    <meta:user-defined meta:name="OVERHEIDop.KamerstukTypen/DC.type">Brief</meta:user-defined>
    <meta:user-defined meta:name="OVERHEIDop.dossiernummer">35718</meta:user-defined>
    <meta:user-defined meta:name="OVERHEIDop.documenttitel">Voorstel tot wijziging van de lijst van controversiële onderwerpen van de vaste commissie voor Landbouw, Natuur en Voedselkwaliteit</meta:user-defined>
    <meta:user-defined meta:name="OVERHEIDop.indiener">R.P. Jansma</meta:user-defined>
    <meta:user-defined meta:name="OVERHEIDop.indiener">A.H. Kuiken</meta:user-defined>
    <meta:user-defined meta:name="OVERHEIDop.dossiertitel">Verdere behandeling van aanhangige stuk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Verdere behandeling van aanhangige stukken; Brief commissie; Voorstel tot wijziging van de lijst van controversiële onderwerpen van de vaste commissie voor Landbouw, Natuur en Voedsel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